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96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2—NFI5</text:p>
          </table:table-cell>
        </table:table-row>
        <table:table-row>
          <table:table-cell table:number-columns-spanned="189" table:number-rows-spanned="1" table:style-name="ce0" office:value-type="string">
            <text:p>change: basal area</text:p>
          </table:table-cell>
        </table:table-row>
        <table:table-row>
          <table:table-cell table:number-columns-spanned="189" table:number-rows-spanned="1" table:style-name="ce0" office:value-type="string">
            <text:p>altitudinal vegetation belts (NaiS; 10 class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change 1993/95–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8">
            <text:p>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18">
            <text:p>4018</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78">
            <text:p>3778</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4">
            <text:p>6.4</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0.3">
            <text:p>-0.3</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742">
            <text:p>74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0">
            <text:p>750</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1365">
            <text:p>136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7">
            <text:p>7</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31">
            <text:p>12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3">
            <text:p>-9.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351">
            <text:p>2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4940">
            <text:p>4940</text:p>
          </table:table-cell>
          <table:table-cell table:style-name="ce6" office:value-type="float" office:value="8.2">
            <text:p>8.2</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55">
            <text:p>55</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row>
        <table:table-row>
          <table:table-cell table:style-name="ce5" office:value-type="string">
            <text:p>lower montane (N)</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557">
            <text:p>1557</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4">
            <text:p>-0.4</text:p>
          </table:table-cell>
          <table:table-cell table:style-name="ce6" office:value-type="float" office:value="2064">
            <text:p>2064</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5">
            <text:p>85</text:p>
          </table:table-cell>
          <table:table-cell table:style-name="ce6" office:value-type="float" office:value="-8.9">
            <text:p>-8.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7.8">
            <text:p>-7.8</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
            <text:p>1</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79">
            <text:p>7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663">
            <text:p>266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float" office:value="1178">
            <text:p>1178</text:p>
          </table:table-cell>
          <table:table-cell table:style-name="ce6" office:value-type="float" office:value="-63.9">
            <text:p>-63.9</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25.2">
            <text:p>25.2</text:p>
          </table:table-cell>
          <table:table-cell table:style-name="ce6" office:value-type="string">
            <text:p>.</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6">
            <text:p>-6</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065">
            <text:p>11065</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7">
            <text:p>-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5.6">
            <text:p>-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290">
            <text:p>290</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2014">
            <text:p>201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88">
            <text:p>88</text:p>
          </table:table-cell>
          <table:table-cell table:style-name="ce6" office:value-type="float" office:value="-8.1">
            <text:p>-8.1</text:p>
          </table:table-cell>
          <table:table-cell table:style-name="ce6" office:value-type="float" office:value="63">
            <text:p>63</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9.8">
            <text:p>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9">
            <text:p>-6.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row>
        <table:table-row table:style-name="ro_0_25">
          <table:table-cell table:number-columns-spanned="189" table:number-rows-spanned="1" table:style-name="ce0" office:value-type="string">
            <text:p>© WSL, Swiss National Forest Inventory, 17.05.2024 #2285344/623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 area #92</text:p>
          </table:table-cell>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89" table:number-rows-spanned="1" table:style-name="ce0" office:value-type="string">
            <text:p>altitudinal vegetation belts (NaiS; 10 classes) #2632</text:p>
          </table:table-cell>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2:05:56+02:00</meta:creation-date>
    <dc:date>2026-05-27T22:05:56+02:00</dc:date>
    <dc:title>Untitled Spreadsheet</dc:title>
    <dc:description/>
    <dc:subject/>
    <meta:keyword/>
    <meta:user-defined meta:name="Company"/>
    <meta:user-defined meta:name="category"/>
  </office:meta>
</office:document-meta>
</file>