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96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2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: 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-9.2">
            <text:p>-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1.4">
            <text:p>-1.4</text:p>
          </table:table-cell>
          <table:table-cell table:style-name="ce6" office:value-type="string">
            <text:p>.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7.8">
            <text:p>-7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7.9">
            <text:p>-7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50">
            <text:p>715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7.3">
            <text:p>-7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-6.9">
            <text:p>-6.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-6.8">
            <text:p>-6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26.1">
            <text:p>-26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-9.2">
            <text:p>-9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-12.2">
            <text:p>-1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218">
            <text:p>2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309">
            <text:p>30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69">
            <text:p>5569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11">
            <text:p>221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46">
            <text:p>614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72">
            <text:p>2072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63">
            <text:p>236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number-columns-repeated="835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67">
            <text:p>8767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71">
            <text:p>497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65">
            <text:p>11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number-columns-repeated="835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47">
            <text:p>464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10.7">
            <text:p>-10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669">
            <text:p>2066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7.1">
            <text:p>-7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10.7">
            <text:p>-1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2.5">
            <text:p>-1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-13.1">
            <text:p>-1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574">
            <text:p>557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-11.9">
            <text:p>-1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-6.1">
            <text:p>-6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353">
            <text:p>535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775">
            <text:p>17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8.1">
            <text:p>-8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7.7">
            <text:p>-7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8.5">
            <text:p>-8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-10.1">
            <text:p>-1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-21.2">
            <text:p>-21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8.4">
            <text:p>-8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-9.3">
            <text:p>-9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12.6">
            <text:p>-1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6">
            <text:p>2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17.05.2024 #2285356/6232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4T21:12:12+01:00</meta:creation-date>
    <dc:date>2026-01-24T21:12:12+01:00</dc:date>
    <dc:title>Untitled Spreadsheet</dc:title>
    <dc:description/>
    <dc:subject/>
    <meta:keyword/>
    <meta:user-defined meta:name="Company"/>
    <meta:user-defined meta:name="category"/>
  </office:meta>
</office:document-meta>
</file>