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8.4">
            <text:p>18.4</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4.8">
            <text:p>14.8</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3">
            <text:p>14.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3">
            <text:p>16.3</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5.1">
            <text:p>55.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8.7">
            <text:p>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6">
            <text:p>11.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3.8">
            <text:p>13.8</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2.4">
            <text:p>22.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1.9">
            <text:p>11.9</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22.8">
            <text:p>22.8</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5.1">
            <text:p>25.1</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7.2">
            <text:p>7.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8.7">
            <text:p>8.7</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3">
            <text:p>25.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9.8">
            <text:p>9.8</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2.2">
            <text:p>52.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2.5">
            <text:p>22.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9">
            <text:p>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6">
            <text:p>13.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4.6">
            <text:p>4.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8">
            <text:p>53.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0.1">
            <text:p>4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51.2">
            <text:p>51.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5.6">
            <text:p>55.6</text:p>
          </table:table-cell>
          <table:table-cell table:style-name="ce6" office:value-type="string">
            <text:p>.</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1.9">
            <text:p>31.9</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
            <text:p>9</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9.1">
            <text:p>9.1</text:p>
          </table:table-cell>
          <table:table-cell table:style-name="ce6" office:value-type="string">
            <text:p>.</text:p>
          </table:table-cell>
          <table:table-cell table:style-name="ce6" office:value-type="float" office:value="36.8">
            <text:p>36.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6.2">
            <text:p>36.2</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9.6">
            <text:p>19.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1.5">
            <text:p>1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9.3">
            <text:p>9.3</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6.9">
            <text:p>26.9</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17.1">
            <text:p>17.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5483/623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7+01:00</meta:creation-date>
    <dc:date>2025-12-23T03:24:27+01:00</dc:date>
    <dc:title>Untitled Spreadsheet</dc:title>
    <dc:description/>
    <dc:subject/>
    <meta:keyword/>
    <meta:user-defined meta:name="Company"/>
    <meta:user-defined meta:name="category"/>
  </office:meta>
</office:document-meta>
</file>