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creation infrastructure · intensity of recreational us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recreation infrastructure</text:p>
          </table:table-cell>
          <table:table-cell table:style-name="ce4" office:value-type="string">
            <text:p>intensity of recreational us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ow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gh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dera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non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ow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ght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derate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path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ow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ght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derate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specific recreation faciliti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ow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gh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derate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ow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ght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derate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Swiss National Forest Inventory, 26.04.2024 #2285533/62346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creation infrastructure #13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ample plots without/with recreation infrastructure (paths and specific recreation facilities) on the interpretation area (50 × 50 m). Reference: Field Survey (MID 220: Erholungseinrichtung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tensity of recreational use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Sample plots with/without current recreational use within a radius of 100 m around the sample plot centre, classified according to visitor frequency as a measure of the intensity of recreational use. No recreational use: &lt;10 persons/year; very low intensity: &lt;1 person/day; low: 1-10 persons/day; moderate: 11-100 persons/day; high: 101-500 persons/day; very high: &gt;500 persons/day based on the entire year or the relevant season, taking into account all types of recreational use. Reference: Forest Service Survey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23:51:41+01:00</meta:creation-date>
    <dc:date>2026-01-23T23:51:41+01:00</dc:date>
    <dc:title>Untitled Spreadsheet</dc:title>
    <dc:description/>
    <dc:subject/>
    <meta:keyword/>
    <meta:user-defined meta:name="Company"/>
    <meta:user-defined meta:name="category"/>
  </office:meta>
</office:document-meta>
</file>