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urmilière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omprimé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âch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éré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clairièré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en collectifs serrés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en collectifs normaux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fermeture étagé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ire forestier national suisse, 26.04.2024 #2285548/62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7:57:38+02:00</meta:creation-date>
    <dc:date>2026-07-06T07:57:38+02:00</dc:date>
    <dc:title>Untitled Spreadsheet</dc:title>
    <dc:description/>
    <dc:subject/>
    <meta:keyword/>
    <meta:user-defined meta:name="Company"/>
    <meta:user-defined meta:name="category"/>
  </office:meta>
</office:document-meta>
</file>