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466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row" style:name="ro_0_23">
      <style:table-row-properties style:row-height="0.767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row>
          <table:table-cell table:number-columns-spanned="1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number-columns-spanned="11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number-columns-spanned="11" table:number-rows-spanned="1" table:style-name="ce0" office:value-type="string">
            <text:p>ant-heaps · crown closur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number-columns-spanned="11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number-columns-spanned="11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number-columns-spanned="11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number-columns-spanned="1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number-columns-spanned="1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style-name="ce4" office:value-type="string">
            <text:p/>
          </table:table-cell>
          <table:table-cell table:number-columns-spanned="10" table:number-rows-spanned="1" table:style-name="ce4" office:value-type="string">
            <text:p>ant-heaps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1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0</text:p>
          </table:table-cell>
          <table:table-cell table:style-name="ce4"/>
          <table:table-cell table:number-columns-spanned="2" table:number-rows-spanned="1" table:style-name="ce4" office:value-type="string">
            <text:p>1</text:p>
          </table:table-cell>
          <table:table-cell table:style-name="ce4"/>
          <table:table-cell table:number-columns-spanned="2" table:number-rows-spanned="1" table:style-name="ce4" office:value-type="string">
            <text:p>2</text:p>
          </table:table-cell>
          <table:table-cell table:style-name="ce4"/>
          <table:table-cell table:number-columns-spanned="2" table:number-rows-spanned="1" table:style-name="ce4" office:value-type="string">
            <text:p>&gt;2</text:p>
          </table:table-cell>
          <table:table-cell table:style-name="ce4"/>
          <table:table-cell table:number-columns-spanned="2" table:number-rows-spanned="1" table:style-name="ce4" office:value-type="string">
            <text:p>total</text:p>
          </table:table-cell>
          <table:table-cell table:style-name="ce4"/>
          <table:table-cell table:number-columns-repeated="1013"/>
        </table:table-row>
        <table:table-row>
          <table:table-cell table:style-name="ce4" office:value-type="string">
            <text:p>crown closur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1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2">
            <text:p>0.2</text:p>
          </table:table-cell>
          <table:table-cell table:number-columns-repeated="1013"/>
        </table:table-row>
        <table:table-row>
          <table:table-cell table:style-name="ce5" office:value-type="string">
            <text:p>crowded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0.7">
            <text:p>0.7</text:p>
          </table:table-cell>
          <table:table-cell table:number-columns-repeated="1013"/>
        </table:table-row>
        <table:table-row>
          <table:table-cell table:style-name="ce5" office:value-type="string">
            <text:p>normal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0.8">
            <text:p>0.8</text:p>
          </table:table-cell>
          <table:table-cell table:number-columns-repeated="1013"/>
        </table:table-row>
        <table:table-row>
          <table:table-cell table:style-name="ce5" office:value-type="string">
            <text:p>loose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0.6">
            <text:p>0.6</text:p>
          </table:table-cell>
          <table:table-cell table:number-columns-repeated="1013"/>
        </table:table-row>
        <table:table-row>
          <table:table-cell table:style-name="ce5" office:value-type="string">
            <text:p>open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.5">
            <text:p>0.5</text:p>
          </table:table-cell>
          <table:table-cell table:number-columns-repeated="1013"/>
        </table:table-row>
        <table:table-row>
          <table:table-cell table:style-name="ce5" office:value-type="string">
            <text:p>scattered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4">
            <text:p>0.4</text:p>
          </table:table-cell>
          <table:table-cell table:number-columns-repeated="1013"/>
        </table:table-row>
        <table:table-row>
          <table:table-cell table:style-name="ce5" office:value-type="string">
            <text:p>grouped crowded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.5">
            <text:p>0.5</text:p>
          </table:table-cell>
          <table:table-cell table:number-columns-repeated="1013"/>
        </table:table-row>
        <table:table-row>
          <table:table-cell table:style-name="ce5" office:value-type="string">
            <text:p>grouped normal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4">
            <text:p>0.4</text:p>
          </table:table-cell>
          <table:table-cell table:number-columns-repeated="1013"/>
        </table:table-row>
        <table:table-row>
          <table:table-cell table:style-name="ce5" office:value-type="string">
            <text:p>heterogeneous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4">
            <text:p>0.4</text:p>
          </table:table-cell>
          <table:table-cell table:number-columns-repeated="101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13"/>
        </table:table-row>
        <table:table-row table:style-name="ro_0_23">
          <table:table-cell table:number-columns-spanned="11" table:number-rows-spanned="1" table:style-name="ce0" office:value-type="string">
            <text:p>© WSL, Swiss National Forest Inventory, 26.04.2024 #2285553/62348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1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number-columns-spanned="11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 table:style-name="ro_0_27">
          <table:table-cell table:number-columns-spanned="11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number-columns-spanned="11" table:number-rows-spanned="1" table:style-name="ce0" office:value-type="string">
            <text:p>ant-heaps #234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 table:style-name="ro_0_30">
          <table:table-cell table:number-columns-spanned="11" table:number-rows-spanned="1" table:style-name="ce1" office:value-type="string">
            <text:p>Sample plots classified: «no», «one», «two» or «more than two» red wood ant-heaps in the 500 m² circle. Reference: Field Survey (MID 837: Ameisenhaufennummer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number-columns-spanned="11" table:number-rows-spanned="1" table:style-name="ce0" office:value-type="string">
            <text:p>crown closure #3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 table:style-name="ro_0_33">
          <table:table-cell table:number-columns-spanned="11" table:number-rows-spanned="1" table:style-name="ce1" office:value-type="string">
            <text:p>Measure of inter-tree crowding of the tree crowns in a stand. Reference: Field Survey (MID 266: Schlussgra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number-columns-spanned="11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 table:style-name="ro_0_36">
          <table:table-cell table:number-columns-spanned="11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number-columns-spanned="11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 table:style-name="ro_0_39">
          <table:table-cell table:number-columns-spanned="11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number-columns-spanned="1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 table:style-name="ro_0_42">
          <table:table-cell table:number-columns-spanned="1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30T03:44:32+02:00</meta:creation-date>
    <dc:date>2025-05-30T03:44:32+02:00</dc:date>
    <dc:title>Untitled Spreadsheet</dc:title>
    <dc:description/>
    <dc:subject/>
    <meta:keyword/>
    <meta:user-defined meta:name="Company"/>
    <meta:user-defined meta:name="category"/>
  </office:meta>
</office:document-meta>
</file>