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ructure du peuplement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structure du peuplement</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number-columns-repeated="834"/>
        </table:table-row>
        <table:table-row>
          <table:table-cell table:number-columns-spanned="1" table:number-rows-spanned="8" table:style-name="ce5" office:value-type="string">
            <text:p>à une stra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7">
            <text:p>174.7</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à plusieurs stra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6">
            <text:p>137.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1">
            <text:p>278.1</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par collectif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6.8">
            <text:p>6.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7">
            <text:p>510.7</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Inventaire forestier national suisse, 26.04.2024 #2285598/623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3:50:01+02:00</meta:creation-date>
    <dc:date>2024-06-03T23:50:01+02:00</dc:date>
    <dc:title>Untitled Spreadsheet</dc:title>
    <dc:description/>
    <dc:subject/>
    <meta:keyword/>
    <meta:user-defined meta:name="Company"/>
    <meta:user-defined meta:name="category"/>
  </office:meta>
</office:document-meta>
</file>