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2.6">
            <text:p>-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8.3">
            <text:p>-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63.9">
            <text:p>-6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4">
            <text:p>-51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7.3">
            <text:p>-7.3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17.05.2024 #2285619/623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3:22:52+02:00</meta:creation-date>
    <dc:date>2026-05-24T03:22:52+02:00</dc:date>
    <dc:title>Untitled Spreadsheet</dc:title>
    <dc:description/>
    <dc:subject/>
    <meta:keyword/>
    <meta:user-defined meta:name="Company"/>
    <meta:user-defined meta:name="category"/>
  </office:meta>
</office:document-meta>
</file>