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85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56">
            <text:p>456</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5">
            <text:p>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4">
            <text:p>954</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8.8">
            <text:p>8.8</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9">
            <text:p>7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7">
            <text:p>217</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2">
            <text:p>52</text:p>
          </table:table-cell>
          <table:table-cell table:style-name="ce6" office:value-type="float" office:value="24.3">
            <text:p>24.3</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style-name="ce6" office:value-type="float" office:value="-2.9">
            <text:p>-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38">
            <text:p>283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5.7">
            <text:p>15.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60">
            <text:p>56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7">
            <text:p>24.7</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style-name="ce6" office:value-type="float" office:value="4.4">
            <text:p>4.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2">
            <text:p>62</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7">
            <text:p>7.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
            <text:p>-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6">
            <text:p>3.6</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9.8">
            <text:p>9.8</text:p>
          </table:table-cell>
          <table:table-cell table:style-name="ce6" office:value-type="float" office:value="59">
            <text:p>59</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5">
            <text:p>6.5</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18">
            <text:p>7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74">
            <text:p>74</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944">
            <text:p>94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4">
            <text:p>444</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float" office:value="759">
            <text:p>75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2">
            <text:p>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603">
            <text:p>603</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83">
            <text:p>5183</text:p>
          </table:table-cell>
          <table:table-cell table:style-name="ce6" office:value-type="float" office:value="0">
            <text:p>0</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829">
            <text:p>829</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float" office:value="6916">
            <text:p>6916</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73">
          <table:table-cell table:number-columns-spanned="190" table:number-rows-spanned="1" table:style-name="ce0" office:value-type="string">
            <text:p>© WSL, Inventaire forestier national suisse, 27.04.2024 #2285625/623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0:56+02:00</meta:creation-date>
    <dc:date>2024-06-07T10:30:56+02:00</dc:date>
    <dc:title>Untitled Spreadsheet</dc:title>
    <dc:description/>
    <dc:subject/>
    <meta:keyword/>
    <meta:user-defined meta:name="Company"/>
    <meta:user-defined meta:name="category"/>
  </office:meta>
</office:document-meta>
</file>