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9">
            <text:p>-12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8">
            <text:p>-4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9">
            <text:p>-16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7.2">
            <text:p>-27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.4">
            <text:p>-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1">
            <text:p>-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2">
            <text:p>4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80">
            <text:p>1698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.4">
            <text:p>-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8">
            <text:p>4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2.8">
            <text:p>-12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1.5">
            <text:p>-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486">
            <text:p>6048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0.9">
            <text:p>-10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-57.4">
            <text:p>-57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00">
            <text:p>57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5">
            <text:p>-49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1.5">
            <text:p>-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-57.4">
            <text:p>-57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00">
            <text:p>57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5">
            <text:p>-49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7.04.2024 #2285630/6235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04:13:22+02:00</meta:creation-date>
    <dc:date>2024-06-03T04:13:22+02:00</dc:date>
    <dc:title>Untitled Spreadsheet</dc:title>
    <dc:description/>
    <dc:subject/>
    <meta:keyword/>
    <meta:user-defined meta:name="Company"/>
    <meta:user-defined meta:name="category"/>
  </office:meta>
</office:document-meta>
</file>