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296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296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296cm" fo:break-before="auto"/>
    </style:style>
    <style:style style:family="table-column" style:name="co_0_59">
      <style:table-column-properties style:column-width="1.296cm" fo:break-before="auto"/>
    </style:style>
    <style:style style:family="table-column" style:name="co_0_60">
      <style:table-column-properties style:column-width="1.296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296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296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296cm" fo:break-before="auto"/>
    </style:style>
    <style:style style:family="table-column" style:name="co_0_73">
      <style:table-column-properties style:column-width="1.296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296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296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1.296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296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296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296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1.296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296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296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296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296cm" fo:break-before="auto"/>
    </style:style>
    <style:style style:family="table-column" style:name="co_0_105">
      <style:table-column-properties style:column-width="1.296cm" fo:break-before="auto"/>
    </style:style>
    <style:style style:family="table-column" style:name="co_0_106">
      <style:table-column-properties style:column-width="1.296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296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296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296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29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296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296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296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296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296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296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296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296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296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296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296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296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296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296cm" fo:break-before="auto"/>
    </style:style>
    <style:style style:family="table-column" style:name="co_0_163">
      <style:table-column-properties style:column-width="1.296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296cm" fo:break-before="auto"/>
    </style:style>
    <style:style style:family="table-column" style:name="co_0_167">
      <style:table-column-properties style:column-width="1.296cm" fo:break-before="auto"/>
    </style:style>
    <style:style style:family="table-column" style:name="co_0_168">
      <style:table-column-properties style:column-width="1.29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296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296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296cm" fo:break-before="auto"/>
    </style:style>
    <style:style style:family="table-column" style:name="co_0_183">
      <style:table-column-properties style:column-width="1.296cm" fo:break-before="auto"/>
    </style:style>
    <style:style style:family="table-column" style:name="co_0_184">
      <style:table-column-properties style:column-width="1.296cm" fo:break-before="auto"/>
    </style:style>
    <style:style style:family="table-column" style:name="co_0_185">
      <style:table-column-properties style:column-width="1.296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30.8">
            <text:p>-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5.4">
            <text:p>995.4</text:p>
          </table:table-cell>
          <table:table-cell table:style-name="ce6" office:value-type="float" office:value="789.6">
            <text:p>78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100">
            <text:p>-100</text:p>
          </table:table-cell>
          <table:table-cell table:style-name="ce6" office:value-type="string">
            <text:p>.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4.9">
            <text:p>-4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47.3">
            <text:p>-4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-73.8">
            <text:p>-7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72.8">
            <text:p>-7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50.9">
            <text:p>-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37.5">
            <text:p>-3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63.2">
            <text:p>-6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42.1">
            <text:p>-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9.5">
            <text:p>-49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3.8">
            <text:p>-5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6.4">
            <text:p>14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56.5">
            <text:p>-5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-70.5">
            <text:p>-7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-9.7">
            <text:p>-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2.1">
            <text:p>-42.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-61.2">
            <text:p>-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6">
            <text:p>-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.6">
            <text:p>-64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78.7">
            <text:p>-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36.8">
            <text:p>-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32.8">
            <text:p>-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42.7">
            <text:p>-4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64.5">
            <text:p>-6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-53.8">
            <text:p>-5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37.7">
            <text:p>-3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-30.3">
            <text:p>-3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54.1">
            <text:p>-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-35.3">
            <text:p>-3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74.2">
            <text:p>-7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.2">
            <text:p>-5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-41.6">
            <text:p>-41.6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3.5">
            <text:p>1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2">
            <text:p>-54.2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.8">
            <text:p>-48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6.6">
            <text:p>16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37.1">
            <text:p>13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6">
            <text:p>-4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7.9">
            <text:p>-47.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-64.4">
            <text:p>-64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2">
            <text:p>-22.2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633/623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20:38:16+02:00</meta:creation-date>
    <dc:date>2024-09-21T20:38:16+02:00</dc:date>
    <dc:title>Untitled Spreadsheet</dc:title>
    <dc:description/>
    <dc:subject/>
    <meta:keyword/>
    <meta:user-defined meta:name="Company"/>
    <meta:user-defined meta:name="category"/>
  </office:meta>
</office:document-meta>
</file>