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96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96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53">
            <text:p>180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12">
            <text:p>2011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25">
            <text:p>70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49">
            <text:p>46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7">
            <text:p>1007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84">
            <text:p>818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5639/623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0:22:54+01:00</meta:creation-date>
    <dc:date>2026-01-24T00:22:54+01:00</dc:date>
    <dc:title>Untitled Spreadsheet</dc:title>
    <dc:description/>
    <dc:subject/>
    <meta:keyword/>
    <meta:user-defined meta:name="Company"/>
    <meta:user-defined meta:name="category"/>
  </office:meta>
</office:document-meta>
</file>