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4">
            <text:p>-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8">
            <text:p>-31.8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1">
            <text:p>10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09">
            <text:p>1230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4">
            <text:p>-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42">
            <text:p>20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95">
            <text:p>8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6">
            <text:p>10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3.1">
            <text:p>-33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1">
            <text:p>9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6.7">
            <text:p>-16.7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34">
            <text:p>1843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9.4">
            <text:p>-19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58">
            <text:p>27258</text:p>
          </table:table-cell>
          <table:table-cell table:style-name="ce6" office:value-type="float" office:value="-5.2">
            <text:p>-5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3">
            <text:p>14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5644/623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5:35:59+02:00</meta:creation-date>
    <dc:date>2024-06-12T05:35:59+02:00</dc:date>
    <dc:title>Untitled Spreadsheet</dc:title>
    <dc:description/>
    <dc:subject/>
    <meta:keyword/>
    <meta:user-defined meta:name="Company"/>
    <meta:user-defined meta:name="category"/>
  </office:meta>
</office:document-meta>
</file>