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8">
            <text:p>-4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6">
            <text:p>-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31">
            <text:p>15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-1.4">
            <text:p>-1.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7">
            <text:p>36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float" office:value="-29.6">
            <text:p>-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1.5">
            <text:p>-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37">
            <text:p>633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7.4">
            <text:p>-17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-23.1">
            <text:p>-23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103">
            <text:p>23710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00">
            <text:p>57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0.8">
            <text:p>-30.8</text:p>
          </table:table-cell>
          <table:table-cell table:style-name="ce6" office:value-type="string">
            <text:p>.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1.4">
            <text:p>-21.4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string">
            <text:p>.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9">
            <text:p>1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.8">
            <text:p>-2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3">
            <text:p>13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1.5">
            <text:p>-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00">
            <text:p>57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7.04.2024 #2285665/6235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10:13+02:00</meta:creation-date>
    <dc:date>2024-06-21T14:10:13+02:00</dc:date>
    <dc:title>Untitled Spreadsheet</dc:title>
    <dc:description/>
    <dc:subject/>
    <meta:keyword/>
    <meta:user-defined meta:name="Company"/>
    <meta:user-defined meta:name="category"/>
  </office:meta>
</office:document-meta>
</file>