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0.2">
            <text:p>30.2</text:p>
          </table:table-cell>
          <table:table-cell table:style-name="ce6" office:value-type="float" office:value="17.9">
            <text:p>17.9</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41.9">
            <text:p>4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5.3">
            <text:p>65.3</text:p>
          </table:table-cell>
          <table:table-cell table:style-name="ce6" office:value-type="float" office:value="8">
            <text:p>8</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3.4">
            <text:p>73.4</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3.7">
            <text:p>13.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8">
            <text:p>8</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8.1">
            <text:p>28.1</text:p>
          </table:table-cell>
          <table:table-cell table:style-name="ce6" office:value-type="float" office:value="17.2">
            <text:p>17.2</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4">
            <text:p>26.4</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7.7">
            <text:p>77.7</text:p>
          </table:table-cell>
          <table:table-cell table:style-name="ce6" office:value-type="float" office:value="8">
            <text:p>8</text:p>
          </table:table-cell>
          <table:table-cell table:style-name="ce6" office:value-type="float" office:value="75">
            <text:p>75</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7.7">
            <text:p>7.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2">
            <text:p>6.2</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6.2">
            <text:p>56.2</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6.2">
            <text:p>56.2</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2.3">
            <text:p>12.3</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4">
            <text:p>21.4</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15.8">
            <text:p>15.8</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0.6">
            <text:p>9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75">
            <text:p>75</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nne</text:p>
          </table:table-cell>
          <table:table-cell table:style-name="ce6" office:value-type="float" office:value="44.4">
            <text:p>44.4</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6">
            <text:p>6</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52.2">
            <text:p>52.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4.4">
            <text:p>14.4</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21.4">
            <text:p>21.4</text:p>
          </table:table-cell>
          <table:table-cell table:style-name="ce6" office:value-type="string">
            <text:p>.</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5.9">
            <text:p>15.9</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59.1">
            <text:p>59.1</text:p>
          </table:table-cell>
          <table:table-cell table:style-name="ce6" office:value-type="float" office:value="18.6">
            <text:p>18.6</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9.4">
            <text:p>9.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70.3">
            <text:p>70.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
            <text:p>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6">
            <text:p>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7.8">
            <text:p>47.8</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9.1">
            <text:p>9.1</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6.9">
            <text:p>56.9</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8.4">
            <text:p>18.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5692/62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8:29+02:00</meta:creation-date>
    <dc:date>2024-05-28T17:28:29+02:00</dc:date>
    <dc:title>Untitled Spreadsheet</dc:title>
    <dc:description/>
    <dc:subject/>
    <meta:keyword/>
    <meta:user-defined meta:name="Company"/>
    <meta:user-defined meta:name="category"/>
  </office:meta>
</office:document-meta>
</file>