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processus liés aux cours d'eau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e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6">
            <text:p>26</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8.3">
            <text:p>18.3</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4.1">
            <text:p>24.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Inventaire forestier national suisse, 26.04.2024 #2285722/62365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7:32:32+02:00</meta:creation-date>
    <dc:date>2024-06-11T17:32:32+02:00</dc:date>
    <dc:title>Untitled Spreadsheet</dc:title>
    <dc:description/>
    <dc:subject/>
    <meta:keyword/>
    <meta:user-defined meta:name="Company"/>
    <meta:user-defined meta:name="category"/>
  </office:meta>
</office:document-meta>
</file>