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
            <text:p>12</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4">
            <text:p>13.4</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7.8">
            <text:p>7.8</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8">
            <text:p>10.8</text:p>
          </table:table-cell>
          <table:table-cell table:style-name="ce6" office:value-type="string">
            <text:p>.</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3.4">
            <text:p>3.4</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7">
            <text:p>8.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6">
            <text:p>3.6</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9.7">
            <text:p>9.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
            <text:p>10</text:p>
          </table:table-cell>
          <table:table-cell table:style-name="ce6" office:value-type="float" office:value="4.8">
            <text:p>4.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9.4">
            <text:p>9.4</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21.9">
            <text:p>21.9</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9">
            <text:p>19</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5">
            <text:p>35</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8.3">
            <text:p>8.3</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5.3">
            <text:p>5.3</text:p>
          </table:table-cell>
          <table:table-cell table:style-name="ce6" office:value-type="float" office:value="9.5">
            <text:p>9.5</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4">
            <text:p>4</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5.9">
            <text:p>15.9</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16.8">
            <text:p>16.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3">
            <text:p>2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5.9">
            <text:p>15.9</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14.5">
            <text:p>14.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30">
            <text:p>30</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16.8">
            <text:p>16.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9.4">
            <text:p>39.4</text:p>
          </table:table-cell>
          <table:table-cell table:style-name="ce6" office:value-type="float" office:value="13.7">
            <text:p>13.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3.3">
            <text:p>3.3</text:p>
          </table:table-cell>
          <table:table-cell table:style-name="ce6" office:value-type="string">
            <text:p>.</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8">
            <text:p>8</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0.3">
            <text:p>20.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
            <text:p>5</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12.7">
            <text:p>1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12.7">
            <text:p>12.7</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1">
            <text:p>11</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1">
            <text:p>3.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8.7">
            <text:p>8.7</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29.5">
            <text:p>2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
            <text:p>4</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1">
            <text:p>5.1</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7.8">
            <text:p>7.8</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8.9">
            <text:p>8.9</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5850/623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02:37+02:00</meta:creation-date>
    <dc:date>2024-05-25T23:02:37+02:00</dc:date>
    <dc:title>Untitled Spreadsheet</dc:title>
    <dc:description/>
    <dc:subject/>
    <meta:keyword/>
    <meta:user-defined meta:name="Company"/>
    <meta:user-defined meta:name="category"/>
  </office:meta>
</office:document-meta>
</file>