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Schutzwald (2022)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7.5">
            <text:p>2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7">
            <text:p>3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8">
            <text:p>3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3">
            <text:p>4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2">
            <text:p>2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5">
            <text:p>31.5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6">
            <text:p>3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4.6">
            <text:p>34.6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6">
            <text:p>2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.4">
            <text:p>3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2">
            <text:p>3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2">
            <text:p>2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5.6">
            <text:p>3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9">
          <table:table-cell table:number-columns-spanned="190" table:number-rows-spanned="1" table:style-name="ce0" office:value-type="string">
            <text:p>© WSL, Schweizerisches Landesforstinventar, 26.04.2024 #2285853/62378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(2022): Wald #2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5">
          <table:table-cell table:number-columns-spanned="190" table:number-rows-spanned="1" table:style-name="ce1" office:value-type="string">
            <text:p>Wald (d.h. «Wald ohne Gebüschwald» oder «Gebüschwald»), der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8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05:49:18+02:00</meta:creation-date>
    <dc:date>2024-06-06T05:49:18+02:00</dc:date>
    <dc:title>Untitled Spreadsheet</dc:title>
    <dc:description/>
    <dc:subject/>
    <meta:keyword/>
    <meta:user-defined meta:name="Company"/>
    <meta:user-defined meta:name="category"/>
  </office:meta>
</office:document-meta>
</file>