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7">
            <text:p>7</text:p>
          </table:table-cell>
          <table:table-cell table:style-name="ce6" office:value-type="float" office:value="6.2">
            <text:p>6.2</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6">
            <text:p>6</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9.2">
            <text:p>9.2</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8.6">
            <text:p>8.6</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10.7">
            <text:p>10.7</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4">
            <text:p>38.4</text:p>
          </table:table-cell>
          <table:table-cell table:style-name="ce6" office:value-type="float" office:value="12.4">
            <text:p>12.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9.4">
            <text:p>39.4</text:p>
          </table:table-cell>
          <table:table-cell table:style-name="ce6" office:value-type="float" office:value="12.6">
            <text:p>12.6</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11.6">
            <text:p>11.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9.8">
            <text:p>19.8</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
            <text:p>8</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36.1">
            <text:p>36.1</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41.2">
            <text:p>41.2</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1">
            <text:p>9.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9.1">
            <text:p>9.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8">
            <text:p>7.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871/623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0:22:28+02:00</meta:creation-date>
    <dc:date>2024-06-04T10:22:28+02:00</dc:date>
    <dc:title>Untitled Spreadsheet</dc:title>
    <dc:description/>
    <dc:subject/>
    <meta:keyword/>
    <meta:user-defined meta:name="Company"/>
    <meta:user-defined meta:name="category"/>
  </office:meta>
</office:document-meta>
</file>