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2">
            <text:p>6.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8.3">
            <text:p>8.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7">
            <text:p>7.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5.8">
            <text:p>5.8</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
            <text:p>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68">
            <text:p>68</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9">
            <text:p>8.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7">
            <text:p>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9">
            <text:p>7.9</text:p>
          </table:table-cell>
          <table:table-cell table:style-name="ce6" office:value-type="float" office:value="75">
            <text:p>75</text:p>
          </table:table-cell>
          <table:table-cell table:style-name="ce6" office:value-type="float" office:value="18.6">
            <text:p>18.6</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84">
            <text:p>84</text:p>
          </table:table-cell>
          <table:table-cell table:style-name="ce6" office:value-type="float" office:value="5.5">
            <text:p>5.5</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8.9">
            <text:p>8.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5">
            <text:p>35</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14/62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9:25+02:00</meta:creation-date>
    <dc:date>2026-07-26T11:19:25+02:00</dc:date>
    <dc:title>Untitled Spreadsheet</dc:title>
    <dc:description/>
    <dc:subject/>
    <meta:keyword/>
    <meta:user-defined meta:name="Company"/>
    <meta:user-defined meta:name="category"/>
  </office:meta>
</office:document-meta>
</file>