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96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80">
            <text:p>216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6">
            <text:p>4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3">
            <text:p>293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10">
            <text:p>29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57">
            <text:p>555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93">
            <text:p>1879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0">
            <text:p>185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6">
            <text:p>406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3">
            <text:p>12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">
            <text:p>71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7.04.2024 #2285915/623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7:38:57+01:00</meta:creation-date>
    <dc:date>2026-01-24T17:38:57+01:00</dc:date>
    <dc:title>Untitled Spreadsheet</dc:title>
    <dc:description/>
    <dc:subject/>
    <meta:keyword/>
    <meta:user-defined meta:name="Company"/>
    <meta:user-defined meta:name="category"/>
  </office:meta>
</office:document-meta>
</file>