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96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96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2477">
            <text:p>24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671">
            <text:p>66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5"/>
        </table:table-row>
        <table:table-row>
          <table:table-cell table:style-name="ce5" office:value-type="string">
            <text:p>Picea abies</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511">
            <text:p>511</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float" office:value="18053">
            <text:p>180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28">
            <text:p>142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
            <text:p>3.1</text:p>
          </table:table-cell>
          <table:table-cell table:style-name="ce6" office:value-type="float" office:value="79">
            <text:p>79</text:p>
          </table:table-cell>
          <table:table-cell table:style-name="ce6" office:value-type="float" office:value="8.3">
            <text:p>8.3</text:p>
          </table:table-cell>
          <table:table-cell table:style-name="ce6" office:value-type="float" office:value="70">
            <text:p>70</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5">
            <text:p>45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0">
            <text:p>0</text:p>
          </table:table-cell>
          <table:table-cell table:style-name="ce6" office:value-type="float" office:value="20112">
            <text:p>20112</text:p>
          </table:table-cell>
          <table:table-cell table:style-name="ce6" office:value-type="float" office:value="-0.4">
            <text:p>-0.4</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float" office:value="4475">
            <text:p>4475</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number-columns-repeated="835"/>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94">
            <text:p>26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number-columns-repeated="835"/>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835"/>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486">
            <text:p>48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3">
            <text:p>4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2">
            <text:p>942</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8345">
            <text:p>834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5"/>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21">
            <text:p>521</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0">
            <text:p>14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8">
            <text:p>1058</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cell table:number-columns-repeated="835"/>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954">
            <text:p>195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Acer pseudoplatanus</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10">
            <text:p>61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float" office:value="472">
            <text:p>47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646">
            <text:p>646</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8">
            <text:p>5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8">
            <text:p>8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8">
            <text:p>28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
            <text:p>0</text:p>
          </table:table-cell>
          <table:table-cell table:style-name="ce6" office:value-type="float" office:value="2895">
            <text:p>28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835"/>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783">
            <text:p>7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number-columns-repeated="835"/>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1241">
            <text:p>1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Fagus sylvatica</text:p>
          </table:table-cell>
          <table:table-cell table:style-name="ce6" office:value-type="float" office:value="-3.6">
            <text:p>-3.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12">
            <text:p>312</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01">
            <text:p>12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79">
            <text:p>117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7">
            <text:p>1007</text:p>
          </table:table-cell>
          <table:table-cell table:number-columns-repeated="835"/>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968">
            <text:p>896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5"/>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5"/>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835"/>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4">
            <text:p>624</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8">
            <text:p>2238</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473">
            <text:p>4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59">
            <text:p>6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number-columns-repeated="835"/>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835"/>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5"/>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number-columns-repeated="835"/>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483">
            <text:p>4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
            <text:p>0</text:p>
          </table:table-cell>
          <table:table-cell table:style-name="ce6" office:value-type="float" office:value="949">
            <text:p>9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9">
            <text:p>359</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9">
            <text:p>15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54">
            <text:p>305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number-columns-repeated="835"/>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4">
            <text:p>83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460">
            <text:p>46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2967">
            <text:p>2967</text:p>
          </table:table-cell>
          <table:table-cell table:style-name="ce6" office:value-type="float" office:value="0">
            <text:p>0</text:p>
          </table:table-cell>
          <table:table-cell table:style-name="ce6" office:value-type="float" office:value="2193">
            <text:p>219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5">
            <text:p>7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3">
            <text:p>8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399">
            <text:p>23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06">
            <text:p>7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4">
            <text:p>354</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66">
            <text:p>26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406">
            <text:p>40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8">
            <text:p>17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5">
            <text:p>140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86">
            <text:p>5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835"/>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3">
            <text:p>16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5916/62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