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96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96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5.7">
            <text:p>-5.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6.6">
            <text:p>-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43">
            <text:p>53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680">
            <text:p>21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42">
            <text:p>284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55">
            <text:p>2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86">
            <text:p>11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36">
            <text:p>30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793">
            <text:p>1879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7.1">
            <text:p>-7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5.9">
            <text:p>-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3296">
            <text:p>13329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6.4">
            <text:p>-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8.8">
            <text:p>-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7.5">
            <text:p>-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076">
            <text:p>407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2.7">
            <text:p>-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7.04.2024 #2285927/6238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6:21:56+01:00</meta:creation-date>
    <dc:date>2026-01-23T16:21:56+01:00</dc:date>
    <dc:title>Untitled Spreadsheet</dc:title>
    <dc:description/>
    <dc:subject/>
    <meta:keyword/>
    <meta:user-defined meta:name="Company"/>
    <meta:user-defined meta:name="category"/>
  </office:meta>
</office:document-meta>
</file>