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8.3">
            <text:p>8.3</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76.9">
            <text:p>76.9</text:p>
          </table:table-cell>
          <table:table-cell table:style-name="ce6" office:value-type="float" office:value="8.2">
            <text:p>8.2</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9.3">
            <text:p>9.3</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7">
            <text:p>19.7</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2.3">
            <text:p>72.3</text:p>
          </table:table-cell>
          <table:table-cell table:style-name="ce6" office:value-type="float" office:value="16.4">
            <text:p>16.4</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18.3">
            <text:p>18.3</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3.2">
            <text:p>33.2</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25.2">
            <text:p>25.2</text:p>
          </table:table-cell>
          <table:table-cell table:style-name="ce6" office:value-type="string">
            <text:p>.</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6.1">
            <text:p>16.1</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77.5">
            <text:p>77.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8.7">
            <text:p>8.7</text:p>
          </table:table-cell>
          <table:table-cell table:style-name="ce6" office:value-type="string">
            <text:p>.</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7.7">
            <text:p>27.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9.1">
            <text:p>19.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1.6">
            <text:p>11.6</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60.8">
            <text:p>60.8</text:p>
          </table:table-cell>
          <table:table-cell table:style-name="ce6" office:value-type="float" office:value="17.4">
            <text:p>17.4</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62.3">
            <text:p>62.3</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33.1">
            <text:p>33.1</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59.6">
            <text:p>5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15.2">
            <text:p>15.2</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
            <text:p>8</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1.3">
            <text:p>51.3</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7">
            <text:p>37</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56.1">
            <text:p>56.1</text:p>
          </table:table-cell>
          <table:table-cell table:style-name="ce6" office:value-type="float" office:value="22.6">
            <text:p>2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58.2">
            <text:p>58.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4">
            <text:p>17.4</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68.9">
            <text:p>6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8.7">
            <text:p>48.7</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52.7">
            <text:p>52.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7">
            <text:p>8.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9.9">
            <text:p>39.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87.7">
            <text:p>8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1">
            <text:p>2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8.9">
            <text:p>68.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8">
            <text:p>3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12.1">
            <text:p>12.1</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6.6">
            <text:p>46.6</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0.6">
            <text:p>20.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7.7">
            <text:p>17.7</text:p>
          </table:table-cell>
          <table:table-cell table:style-name="ce6" office:value-type="float" office:value="11.1">
            <text:p>11.1</text:p>
          </table:table-cell>
          <table:table-cell table:style-name="ce6" office:value-type="float" office:value="12.8">
            <text:p>12.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7">
            <text:p>1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68.7">
            <text:p>68.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5.4">
            <text:p>15.4</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5.4">
            <text:p>35.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4">
            <text:p>34</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957/62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12:00+02:00</meta:creation-date>
    <dc:date>2026-07-28T14:12:00+02:00</dc:date>
    <dc:title>Untitled Spreadsheet</dc:title>
    <dc:description/>
    <dc:subject/>
    <meta:keyword/>
    <meta:user-defined meta:name="Company"/>
    <meta:user-defined meta:name="category"/>
  </office:meta>
</office:document-meta>
</file>