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95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77.8">
            <text:p>3777.8</text:p>
          </table:table-cell>
          <table:table-cell table:style-name="ce6" office:value-type="float" office:value="177583.5">
            <text:p>177583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54.9">
            <text:p>-54.9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3677.8">
            <text:p>-3677.8</text:p>
          </table:table-cell>
          <table:table-cell table:style-name="ce6" office:value-type="float" office:value="177583.5">
            <text:p>17758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77/6239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5:55:00+02:00</meta:creation-date>
    <dc:date>2024-06-11T15:55:00+02:00</dc:date>
    <dc:title>Untitled Spreadsheet</dc:title>
    <dc:description/>
    <dc:subject/>
    <meta:keyword/>
    <meta:user-defined meta:name="Company"/>
    <meta:user-defined meta:name="category"/>
  </office:meta>
</office:document-meta>
</file>