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96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96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96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96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adute di mass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6">
            <text:p>1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81">
            <text:p>10581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4">
            <text:p>-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71">
            <text:p>10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08">
            <text:p>120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31.3">
            <text:p>-3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8">
            <text:p>-10.8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.2">
            <text:p>-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913">
            <text:p>19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77">
            <text:p>2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1.3">
            <text:p>-3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08">
            <text:p>120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8">
            <text:p>-10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6">
            <text:p>2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8">
            <text:p>17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9">
            <text:p>-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4.4">
            <text:p>-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24.8">
            <text:p>-24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22">
            <text:p>73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001">
            <text:p>3600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84">
            <text:p>2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08">
            <text:p>6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-16.3">
            <text:p>-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-9.1">
            <text:p>-9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69">
            <text:p>20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5.5">
            <text:p>-55.5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54">
            <text:p>45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1.6">
            <text:p>-31.6</text:p>
          </table:table-cell>
          <table:table-cell table:style-name="ce6" office:value-type="string">
            <text:p>.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36">
            <text:p>13636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96">
            <text:p>16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6">
            <text:p>9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83">
            <text:p>498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4">
            <text:p>6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874">
            <text:p>1187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5">
            <text:p>10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24">
            <text:p>12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63">
            <text:p>24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2">
            <text:p>4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8">
            <text:p>86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9">
            <text:p>-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.4">
            <text:p>-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24.8">
            <text:p>-24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22">
            <text:p>73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001">
            <text:p>3600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84">
            <text:p>2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08">
            <text:p>6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-16.3">
            <text:p>-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62">
            <text:p>12562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-9.1">
            <text:p>-9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69">
            <text:p>20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5.5">
            <text:p>-55.5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29">
            <text:p>9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1.6">
            <text:p>-31.6</text:p>
          </table:table-cell>
          <table:table-cell table:style-name="ce6" office:value-type="string">
            <text:p>.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36">
            <text:p>13636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96">
            <text:p>16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6">
            <text:p>9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83">
            <text:p>498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4">
            <text:p>6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874">
            <text:p>1187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5">
            <text:p>10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24">
            <text:p>12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2">
            <text:p>4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85978/6239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3:31:22+02:00</meta:creation-date>
    <dc:date>2024-06-12T03:31:22+02:00</dc:date>
    <dc:title>Untitled Spreadsheet</dc:title>
    <dc:description/>
    <dc:subject/>
    <meta:keyword/>
    <meta:user-defined meta:name="Company"/>
    <meta:user-defined meta:name="category"/>
  </office:meta>
</office:document-meta>
</file>