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296cm" fo:break-before="auto"/>
    </style:style>
    <style:style style:family="table-column" style:name="co_0_35">
      <style:table-column-properties style:column-width="1.296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958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296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296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296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296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296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S-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.9">
            <text:p>154.9</text:p>
          </table:table-cell>
          <table:table-cell table:style-name="ce6" office:value-type="float" office:value="135.2">
            <text:p>13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777.8">
            <text:p>3777.8</text:p>
          </table:table-cell>
          <table:table-cell table:style-name="ce6" office:value-type="float" office:value="177583.5">
            <text:p>177583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-41.6">
            <text:p>-41.6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19.3">
            <text:p>119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4.6">
            <text:p>104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6">
            <text:p>2.6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-54.9">
            <text:p>-54.9</text:p>
          </table:table-cell>
          <table:table-cell table:style-name="ce6" office:value-type="float" office:value="135.2">
            <text:p>135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-3677.8">
            <text:p>-3677.8</text:p>
          </table:table-cell>
          <table:table-cell table:style-name="ce6" office:value-type="float" office:value="177583.5">
            <text:p>177583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1.6">
            <text:p>141.6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-19.3">
            <text:p>-19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6">
            <text:p>2.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5992/6239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S-deadwood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Dry weight (mass) of the so-called LIS deadwood, i.e. lying deadwood with a diameter ≥7 cm (merchantable wood; excluding merchantable wood pieces in heaps of branches), which cannot be assigned to a tree or shrub with a diameter at breast height (dbh) ≥12 cm. The mass is determined with the help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7:28:11+02:00</meta:creation-date>
    <dc:date>2024-06-06T17:28:11+02:00</dc:date>
    <dc:title>Untitled Spreadsheet</dc:title>
    <dc:description/>
    <dc:subject/>
    <meta:keyword/>
    <meta:user-defined meta:name="Company"/>
    <meta:user-defined meta:name="category"/>
  </office:meta>
</office:document-meta>
</file>