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40">
            <text:p>4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8.4">
            <text:p>18.4</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7.9">
            <text:p>3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1.5">
            <text:p>1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11.6">
            <text:p>11.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
            <text:p>9</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22.4">
            <text:p>22.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1.9">
            <text:p>11.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22.8">
            <text:p>22.8</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5.1">
            <text:p>25.1</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3">
            <text:p>17.3</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8">
            <text:p>11.8</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8.5">
            <text:p>8.5</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5.2">
            <text:p>15.2</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8">
            <text:p>53.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1.9">
            <text:p>3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6.2">
            <text:p>36.2</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9.1">
            <text:p>9.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6">
            <text:p>1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1.6">
            <text:p>21.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6023/62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1+01:00</meta:creation-date>
    <dc:date>2025-12-23T07:13:21+01:00</dc:date>
    <dc:title>Untitled Spreadsheet</dc:title>
    <dc:description/>
    <dc:subject/>
    <meta:keyword/>
    <meta:user-defined meta:name="Company"/>
    <meta:user-defined meta:name="category"/>
  </office:meta>
</office:document-meta>
</file>