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52.9">
            <text:p>5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8.8">
            <text:p>8.8</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0">
            <text:p>2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6.9">
            <text:p>6.9</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56.4">
            <text:p>56.4</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42.5">
            <text:p>42.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2.3">
            <text:p>12.3</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40.9">
            <text:p>40.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20.3">
            <text:p>2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8.4">
            <text:p>18.4</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2">
            <text:p>20.2</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6">
            <text:p>6</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8.2">
            <text:p>28.2</text:p>
          </table:table-cell>
          <table:table-cell table:style-name="ce6" office:value-type="float" office:value="14.3">
            <text:p>14.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2">
            <text:p>32</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3.2">
            <text:p>33.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9">
            <text:p>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1.5">
            <text:p>11.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6">
            <text:p>11.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6.4">
            <text:p>6.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7.7">
            <text:p>7.7</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0">
            <text:p>30</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6.4">
            <text:p>6.4</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3.3">
            <text:p>13.3</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8">
            <text:p>12.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11.8">
            <text:p>11.8</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7.6">
            <text:p>47.6</text:p>
          </table:table-cell>
          <table:table-cell table:style-name="ce6" office:value-type="float" office:value="12.9">
            <text:p>12.9</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0.3">
            <text:p>10.3</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
            <text:p>1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42">
            <text:p>42</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3">
            <text:p>43</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2.4">
            <text:p>22.4</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1.9">
            <text:p>11.9</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7.9">
            <text:p>17.9</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0">
            <text:p>30</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22.8">
            <text:p>22.8</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5.1">
            <text:p>25.1</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0">
            <text:p>30</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60.5">
            <text:p>60.5</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8">
            <text:p>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8">
            <text:p>11.8</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1">
            <text:p>51.1</text:p>
          </table:table-cell>
          <table:table-cell table:style-name="ce6" office:value-type="float" office:value="14.5">
            <text:p>14.5</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6">
            <text:p>5.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52.2">
            <text:p>52.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8.3">
            <text:p>18.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3.6">
            <text:p>13.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6.7">
            <text:p>6.7</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8.5">
            <text:p>8.5</text:p>
          </table:table-cell>
          <table:table-cell table:style-name="ce6" office:value-type="string">
            <text:p>.</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5.2">
            <text:p>15.2</text:p>
          </table:table-cell>
          <table:table-cell table:style-name="ce6" office:value-type="float" office:value="7">
            <text:p>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text:p>
          </table:table-cell>
          <table:table-cell table:style-name="ce6" office:value-type="float" office:value="6.4">
            <text:p>6.4</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8">
            <text:p>53.8</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6">
            <text:p>29.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8">
            <text:p>9.8</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2.1">
            <text:p>42.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1">
            <text:p>18.1</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9.2">
            <text:p>9.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51.2">
            <text:p>51.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5.6">
            <text:p>55.6</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1.9">
            <text:p>31.9</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9">
            <text:p>9</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9.1">
            <text:p>9.1</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8">
            <text:p>8</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6.2">
            <text:p>36.2</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9">
            <text:p>31.9</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6.3">
            <text:p>6.3</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9.1">
            <text:p>9.1</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2">
            <text:p>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8">
            <text:p>7.8</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19.6">
            <text:p>19.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1.6">
            <text:p>21.6</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18.8">
            <text:p>18.8</text:p>
          </table:table-cell>
          <table:table-cell table:style-name="ce6" office:value-type="float" office:value="7">
            <text:p>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16.3">
            <text:p>1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6">
            <text:p>6</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
            <text:p>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6028/623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4+01:00</meta:creation-date>
    <dc:date>2025-12-23T03:23:44+01:00</dc:date>
    <dc:title>Untitled Spreadsheet</dc:title>
    <dc:description/>
    <dc:subject/>
    <meta:keyword/>
    <meta:user-defined meta:name="Company"/>
    <meta:user-defined meta:name="category"/>
  </office:meta>
</office:document-meta>
</file>