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3.8">
            <text:p>3.8</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5.2">
            <text:p>5.2</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9.6">
            <text:p>9.6</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
            <text:p>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4.9">
            <text:p>24.9</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4">
            <text:p>4.4</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4">
            <text:p>4</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7">
            <text:p>7</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4">
            <text:p>3.4</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7">
            <text:p>6.7</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4.3">
            <text:p>24.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6.4">
            <text:p>6.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58.1">
            <text:p>58.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
            <text:p>3</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4.9">
            <text:p>24.9</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45.3">
            <text:p>45.3</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5.2">
            <text:p>25.2</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9">
            <text:p>29</text:p>
          </table:table-cell>
          <table:table-cell table:style-name="ce6" office:value-type="float" office:value="6.3">
            <text:p>6.3</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5">
            <text:p>35</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2.5">
            <text:p>12.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8">
            <text:p>5.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7.8">
            <text:p>7.8</text:p>
          </table:table-cell>
          <table:table-cell table:style-name="ce6" office:value-type="float" office:value="3.1">
            <text:p>3.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50">
            <text:p>5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2.7">
            <text:p>32.7</text:p>
          </table:table-cell>
          <table:table-cell table:style-name="ce6" office:value-type="string">
            <text:p>.</text:p>
          </table:table-cell>
          <table:table-cell table:style-name="ce6" office:value-type="float" office:value="30.8">
            <text:p>30.8</text:p>
          </table:table-cell>
          <table:table-cell table:style-name="ce6" office:value-type="float" office:value="17.8">
            <text:p>17.8</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5.2">
            <text:p>5.2</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4">
            <text:p>4</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3">
            <text:p>3</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12.3">
            <text:p>12.3</text:p>
          </table:table-cell>
          <table:table-cell table:style-name="ce6" office:value-type="float" office:value="50">
            <text:p>50</text:p>
          </table:table-cell>
          <table:table-cell table:style-name="ce6" office:value-type="string">
            <text:p>.</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2.7">
            <text:p>32.7</text:p>
          </table:table-cell>
          <table:table-cell table:style-name="ce6" office:value-type="string">
            <text:p>.</text:p>
          </table:table-cell>
          <table:table-cell table:style-name="ce6" office:value-type="float" office:value="30.8">
            <text:p>30.8</text:p>
          </table:table-cell>
          <table:table-cell table:style-name="ce6" office:value-type="float" office:value="17.8">
            <text:p>17.8</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3.1">
            <text:p>33.1</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9">
            <text:p>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36">
            <text:p>36</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2">
            <text:p>42</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8">
            <text:p>8</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7.5">
            <text:p>7.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7.8">
            <text:p>7.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9.9">
            <text:p>9.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33.8">
            <text:p>33.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7.7">
            <text:p>37.7</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7.3">
            <text:p>7.3</text:p>
          </table:table-cell>
          <table:table-cell table:style-name="ce6" office:value-type="float" office:value="5">
            <text:p>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9.4">
            <text:p>9.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9">
            <text:p>4.9</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5.3">
            <text:p>5.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2.8">
            <text:p>12.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0">
            <text:p>5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
            <text:p>35</text:p>
          </table:table-cell>
          <table:table-cell table:style-name="ce6" office:value-type="float" office:value="9.8">
            <text:p>9.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3">
            <text:p>14.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8">
            <text:p>8.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
            <text:p>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2.8">
            <text:p>12.8</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6">
            <text:p>7.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4.9">
            <text:p>4.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62.8">
            <text:p>62.8</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61.1">
            <text:p>61.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
            <text:p>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88.4">
            <text:p>88.4</text:p>
          </table:table-cell>
          <table:table-cell table:style-name="ce6" office:value-type="float" office:value="3">
            <text:p>3</text:p>
          </table:table-cell>
          <table:table-cell table:style-name="ce6" office:value-type="float" office:value="62.2">
            <text:p>62.2</text:p>
          </table:table-cell>
          <table:table-cell table:style-name="ce6" office:value-type="float" office:value="9">
            <text:p>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3.5">
            <text:p>3.5</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67.8">
            <text:p>67.8</text:p>
          </table:table-cell>
          <table:table-cell table:style-name="ce6" office:value-type="float" office:value="6.9">
            <text:p>6.9</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75.9">
            <text:p>75.9</text:p>
          </table:table-cell>
          <table:table-cell table:style-name="ce6" office:value-type="float" office:value="9.3">
            <text:p>9.3</text:p>
          </table:table-cell>
          <table:table-cell table:style-name="ce6" office:value-type="float" office:value="75">
            <text:p>75</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5">
            <text:p>5</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6">
            <text:p>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59.9">
            <text:p>59.9</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6.1">
            <text:p>76.1</text:p>
          </table:table-cell>
          <table:table-cell table:style-name="ce6" office:value-type="float" office:value="14.8">
            <text:p>14.8</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9">
            <text:p>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3.8">
            <text:p>13.8</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7.4">
            <text:p>7.4</text:p>
          </table:table-cell>
          <table:table-cell table:style-name="ce6" office:value-type="string">
            <text:p>.</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76.2">
            <text:p>76.2</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6">
            <text:p>6</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6086/624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15:13+02:00</meta:creation-date>
    <dc:date>2024-05-27T14:15:13+02:00</dc:date>
    <dc:title>Untitled Spreadsheet</dc:title>
    <dc:description/>
    <dc:subject/>
    <meta:keyword/>
    <meta:user-defined meta:name="Company"/>
    <meta:user-defined meta:name="category"/>
  </office:meta>
</office:document-meta>
</file>