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96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45">
            <text:p>88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">
            <text:p>174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4">
            <text:p>224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91">
            <text:p>69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7">
            <text:p>217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8">
            <text:p>128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71">
            <text:p>104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51">
            <text:p>151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9">
            <text:p>99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ire forestier national suisse, 26.04.2024 #2286131/6240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2:39:39+02:00</meta:creation-date>
    <dc:date>2024-06-05T12:39:39+02:00</dc:date>
    <dc:title>Untitled Spreadsheet</dc:title>
    <dc:description/>
    <dc:subject/>
    <meta:keyword/>
    <meta:user-defined meta:name="Company"/>
    <meta:user-defined meta:name="category"/>
  </office:meta>
</office:document-meta>
</file>