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ahrzeugspuren · Neigung (20%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Fahrzeugspuren</text:p>
          </table:table-cell>
          <table:table-cell table:style-name="ce4" office:value-type="string">
            <text:p>Neigung (20%-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eine/mehrere 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0.8">
            <text:p>50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3.1">
            <text:p>3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8.8">
            <text:p>1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0.2">
            <text:p>3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8">
            <text:p>2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vorhand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eine/mehrere un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9">
            <text:p>4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7.6">
            <text:p>7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.3">
            <text:p>7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7">
            <text:p>5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Schweizerisches Landesforstinventar, 26.04.2024 #2286154/62408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ahrzeugspuren #7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Probeflächen mit/ohne Spuren von Holzerntefahrzeugen wie Traktoren, Forwardern und Vollerntern auf dem Waldboden innerhalb des 2-Aren-Kreises. Grundlage: Feldaufnahme (MID 544: Fahrzeug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igung (20%-Klassen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Hangneigung in Klassen zu 20%. Grundlage: digitales Höhenmodell DHm²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8T17:18:45+02:00</meta:creation-date>
    <dc:date>2025-05-28T17:18:45+02:00</dc:date>
    <dc:title>Untitled Spreadsheet</dc:title>
    <dc:description/>
    <dc:subject/>
    <meta:keyword/>
    <meta:user-defined meta:name="Company"/>
    <meta:user-defined meta:name="category"/>
  </office:meta>
</office:document-meta>
</file>