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296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-42.3">
            <text:p>-42.3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-71.8">
            <text:p>-7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4">
            <text:p>-42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75.8">
            <text:p>-7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73.6">
            <text:p>-73.6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.7">
            <text:p>-90.7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71.4">
            <text:p>-71.4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40.3">
            <text:p>-40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62.4">
            <text:p>-6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6.3">
            <text:p>-2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175/624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8:54+02:00</meta:creation-date>
    <dc:date>2025-10-10T20:48:54+02:00</dc:date>
    <dc:title>Untitled Spreadsheet</dc:title>
    <dc:description/>
    <dc:subject/>
    <meta:keyword/>
    <meta:user-defined meta:name="Company"/>
    <meta:user-defined meta:name="category"/>
  </office:meta>
</office:document-meta>
</file>