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me of last treatment (in 50-year classes 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6" office:value-type="string">
            <text:p>=5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51-10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70">
            <text:p>5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70">
            <text:p>5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string">
            <text:p>.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50">
            <text:p>75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0">
            <text:p>520</text:p>
          </table:table-cell>
          <table:table-cell table:style-name="ce7" office:value-type="string">
            <text:p>.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&gt;100 years ago or neve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">
            <text:p>14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4">
            <text:p>224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string">
            <text:p>.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.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5">
            <text:p>385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2">
            <text:p>6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123">
          <table:table-cell table:number-columns-spanned="190" table:number-rows-spanned="1" table:style-name="ce0" office:value-type="string">
            <text:p>© WSL, Swiss National Forest Inventory, 26.04.2024 #2286183/6241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7">
          <table:table-cell table:number-columns-spanned="190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0">
          <table:table-cell table:number-columns-spanned="190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3">
          <table:table-cell table:number-columns-spanned="190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34+01:00</meta:creation-date>
    <dc:date>2026-01-23T07:59:34+01:00</dc:date>
    <dc:title>Untitled Spreadsheet</dc:title>
    <dc:description/>
    <dc:subject/>
    <meta:keyword/>
    <meta:user-defined meta:name="Company"/>
    <meta:user-defined meta:name="category"/>
  </office:meta>
</office:document-meta>
</file>