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09">
            <text:p>4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18">
            <text:p>11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73">
            <text:p>33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5">
            <text:p>1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96">
            <text:p>29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31">
            <text:p>3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343">
            <text:p>59343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34">
            <text:p>8234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22">
            <text:p>3522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42">
            <text:p>51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4">
            <text:p>1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00">
            <text:p>15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22">
            <text:p>36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6">
            <text:p>10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42">
            <text:p>13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00">
            <text:p>17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13">
            <text:p>33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31">
            <text:p>25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03">
            <text:p>39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219">
            <text:p>7321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193/624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43:16+02:00</meta:creation-date>
    <dc:date>2026-07-29T23:43:16+02:00</dc:date>
    <dc:title>Untitled Spreadsheet</dc:title>
    <dc:description/>
    <dc:subject/>
    <meta:keyword/>
    <meta:user-defined meta:name="Company"/>
    <meta:user-defined meta:name="category"/>
  </office:meta>
</office:document-meta>
</file>