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auteur d'arbres secs sur pied brisé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auteur d'arbres secs sur pied brisé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43">
            <text:p>593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6193/624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auteur d'arbres secs sur pied brisé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auteur du fût encore sur pied des arbres et arbustes secs brisés, c'est-à-dire des arbres et arbustes morts sur pied à partir de 12 cm de diamètre à hauteur de poitrine (DHP), en six classes. Source: relevé de terrain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46:32+02:00</meta:creation-date>
    <dc:date>2024-05-16T05:46:32+02:00</dc:date>
    <dc:title>Untitled Spreadsheet</dc:title>
    <dc:description/>
    <dc:subject/>
    <meta:keyword/>
    <meta:user-defined meta:name="Company"/>
    <meta:user-defined meta:name="category"/>
  </office:meta>
</office:document-meta>
</file>