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3 classes) · bois mort: régéné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régénération (3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Inventaire forestier national suisse, 26.04.2024 #2286198/6241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géné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ombre de jeunes feuillus ou résineux d'au moins 10 cm de long ayant pris racine sur un arbre ou un arbuste mort à terre d'au moins 12 cm de diamètre à hauteur de poitrine (DHP), en trois classes. Source: relevé de terrain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1:48:45+02:00</meta:creation-date>
    <dc:date>2024-05-16T11:48:45+02:00</dc:date>
    <dc:title>Untitled Spreadsheet</dc:title>
    <dc:description/>
    <dc:subject/>
    <meta:keyword/>
    <meta:user-defined meta:name="Company"/>
    <meta:user-defined meta:name="category"/>
  </office:meta>
</office:document-meta>
</file>