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3">
            <text:p>13.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4.1">
            <text:p>64.1</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9.8">
            <text:p>9.8</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2.3">
            <text:p>12.3</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9">
            <text:p>9.9</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59">
            <text:p>59</text:p>
          </table:table-cell>
          <table:table-cell table:style-name="ce6" office:value-type="float" office:value="7">
            <text:p>7</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8.5">
            <text:p>5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6.8">
            <text:p>66.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0.3">
            <text:p>20.3</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5.2">
            <text:p>25.2</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6">
            <text:p>50.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8">
            <text:p>49.8</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3.9">
            <text:p>33.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5.8">
            <text:p>35.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39.3">
            <text:p>3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2">
            <text:p>50.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16.1">
            <text:p>16.1</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80.1">
            <text:p>80.1</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string">
            <text:p>.</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9">
            <text:p>9</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83.9">
            <text:p>83.9</text:p>
          </table:table-cell>
          <table:table-cell table:style-name="ce6" office:value-type="float" office:value="14.7">
            <text:p>14.7</text:p>
          </table:table-cell>
          <table:table-cell table:style-name="ce6" office:value-type="float" office:value="9.1">
            <text:p>9.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31.3">
            <text:p>3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
            <text:p>3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86206/62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6+01:00</meta:creation-date>
    <dc:date>2025-12-24T16:25:06+01:00</dc:date>
    <dc:title>Untitled Spreadsheet</dc:title>
    <dc:description/>
    <dc:subject/>
    <meta:keyword/>
    <meta:user-defined meta:name="Company"/>
    <meta:user-defined meta:name="category"/>
  </office:meta>
</office:document-meta>
</file>