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45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0.847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0.847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porzione del margine boschiv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ero di specie legnose nel margine boschiv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margine boschivo fino alla fascia montana IFN2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numero di specie legnose nel margine boschivo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0-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8">
            <text:p>0.8</text:p>
          </table:table-cell>
          <table:table-cell table:number-columns-repeated="835"/>
        </table:table-row>
        <table:table-row>
          <table:table-cell table:style-name="ce5" office:value-type="string">
            <text:p>6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4">
            <text:p>2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5.6">
            <text:p>25.6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string">
            <text:p>.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.1">
            <text:p>3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4">
            <text:p>53.4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1">
            <text:p>34.1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5.5">
            <text:p>2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2">
            <text:p>2.2</text:p>
          </table:table-cell>
          <table:table-cell table:number-columns-repeated="835"/>
        </table:table-row>
        <table:table-row>
          <table:table-cell table:style-name="ce5" office:value-type="string">
            <text:p>11-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string">
            <text:p>.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3.6">
            <text:p>3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2.4">
            <text:p>32.4</text:p>
          </table:table-cell>
          <table:table-cell table:style-name="ce6" office:value-type="string">
            <text:p>.</text:p>
          </table:table-cell>
          <table:table-cell table:style-name="ce6" office:value-type="float" office:value="33.1">
            <text:p>33.1</text:p>
          </table:table-cell>
          <table:table-cell table:style-name="ce6" office:value-type="string">
            <text:p>.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8">
            <text:p>29.8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2.5">
            <text:p>32.5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9">
            <text:p>4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2.5">
            <text:p>2.5</text:p>
          </table:table-cell>
          <table:table-cell table:number-columns-repeated="835"/>
        </table:table-row>
        <table:table-row>
          <table:table-cell table:style-name="ce5" office:value-type="string">
            <text:p>16-20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4.7">
            <text:p>24.7</text:p>
          </table:table-cell>
          <table:table-cell table:style-name="ce6" office:value-type="string">
            <text:p>.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8.3">
            <text:p>18.3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2.7">
            <text:p>32.7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46.6">
            <text:p>46.6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6">
            <text:p>33.6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3.8">
            <text:p>33.8</text:p>
          </table:table-cell>
          <table:table-cell table:style-name="ce6" office:value-type="string">
            <text:p>.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1">
            <text:p>54.1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string">
            <text:p>.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21.8">
            <text:p>21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string">
            <text:p>.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21.9">
            <text:p>2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.3">
            <text:p>2.3</text:p>
          </table:table-cell>
          <table:table-cell table:number-columns-repeated="835"/>
        </table:table-row>
        <table:table-row>
          <table:table-cell table:style-name="ce5" office:value-type="string">
            <text:p>&gt;20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5.4">
            <text:p>2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6">
            <text:p>3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1">
            <text:p>3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1">
            <text:p>37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3.8">
            <text:p>33.8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string">
            <text:p>.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5.4">
            <text:p>2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4">
            <text:p>1.4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20">
          <table:table-cell table:number-columns-spanned="189" table:number-rows-spanned="1" table:style-name="ce0" office:value-type="string">
            <text:p>© WSL, Inventario Forestale Nazionale Svizzero, 26.04.2024 #2286210/62414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porzione del margine boschivo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Proporzione di margine boschivo che presenta una certa caratteristica (ad es. diversità strutturale, diversità delle specie legnose, struttura del margine boschivo) rispetto al margine boschivo totale. Il margine boschivo è definito come la zona di transizione o limite tra il bosco ed altri elementi del paesaggi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ero di specie legnose nel margine boschivo #12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Numero di specie arboree e arbustive presenti al margine del bosco, in cinque classi. Le informazioni si riferiscono a una distanza di 50 metri lungo il margine boschivo. Fonte: rilievo sul terreno (MID 568: Pflanzenarten am Waldr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margine boschivo fino alla fascia montana IFN2-IFN5 #267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Margine boschivo nelle fasce vegetazionali NaiS iperinsubrica, collinare, collinare con faggio, submontana, montana inferiore, montana superiore, montana inferiore/superiore ed altimontana, che è stato rilevato negli inventari IFN2, IFN3, IFN4 ed IFN5. Fonte: rilievo sul terreno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6">
          <table:table-cell table:number-columns-spanned="189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5-18T20:23:31+02:00</meta:creation-date>
    <dc:date>2026-05-18T20:23:31+02:00</dc:date>
    <dc:title>Untitled Spreadsheet</dc:title>
    <dc:description/>
    <dc:subject/>
    <meta:keyword/>
    <meta:user-defined meta:name="Company"/>
    <meta:user-defined meta:name="category"/>
  </office:meta>
</office:document-meta>
</file>