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specie legnose n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margine boschivo fino alla fascia montana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umero di specie legnose n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3">
            <text:p>2.3</text:p>
          </table:table-cell>
          <table:table-cell table:number-columns-repeated="835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rio Forestale Nazionale Svizzero, 26.04.2024 #2286219/6241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specie legnose nel margine boschivo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Numero di specie arboree e arbustive presenti al margine del bosco, in cinque classi. Le informazioni si riferiscono a una distanza di 50 metri lungo il margine boschivo. Fonte: rilievo sul terreno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rgine boschivo fino alla fascia montana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1:43+01:00</meta:creation-date>
    <dc:date>2026-01-23T09:41:43+01:00</dc:date>
    <dc:title>Untitled Spreadsheet</dc:title>
    <dc:description/>
    <dc:subject/>
    <meta:keyword/>
    <meta:user-defined meta:name="Company"/>
    <meta:user-defined meta:name="category"/>
  </office:meta>
</office:document-meta>
</file>