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07">
            <text:p>3200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69">
            <text:p>36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29">
            <text:p>17929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10">
            <text:p>46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94">
            <text:p>25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936">
            <text:p>4993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6228/6241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20:13:30+01:00</meta:creation-date>
    <dc:date>2026-01-07T20:13:30+01:00</dc:date>
    <dc:title>Untitled Spreadsheet</dc:title>
    <dc:description/>
    <dc:subject/>
    <meta:keyword/>
    <meta:user-defined meta:name="Company"/>
    <meta:user-defined meta:name="category"/>
  </office:meta>
</office:document-meta>
</file>