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stitu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stituzione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enza mantello (m.) boschivo, senza fascia (f.) arbus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enza m. boschivo, con f. arbus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. boschivo brusco, senza f. arbustiva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. boschivo progressivo, senza f. arbustiva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. arbustiva sotto il m. boschivo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f. arbustiva davanti ad un m. boschivo norm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f. arbustiva davanti ad un m. boschivo stratificato e 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2">
          <table:table-cell table:number-columns-spanned="189" table:number-rows-spanned="1" table:style-name="ce0" office:value-type="string">
            <text:p>© WSL, Inventario Forestale Nazionale Svizzero, 26.04.2024 #2286240/624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stituzione del margine boschivo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Costituzione/Struttura della zona di transizione tra bosco e campo aperto in sette classi. Fonte: rilievo sul terreno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17:33+01:00</meta:creation-date>
    <dc:date>2026-01-23T11:17:33+01:00</dc:date>
    <dc:title>Untitled Spreadsheet</dc:title>
    <dc:description/>
    <dc:subject/>
    <meta:keyword/>
    <meta:user-defined meta:name="Company"/>
    <meta:user-defined meta:name="category"/>
  </office:meta>
</office:document-meta>
</file>