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état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auché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pâturé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rabattu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élagu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défrich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éclair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entreten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ire forestier national suisse, 26.04.2024 #2286242/624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de la lisière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Nature et intensité des interventions humaines directes ou indirectes en lisière de forêt, en huit classes. Source: relevé de terrain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1:42:53+02:00</meta:creation-date>
    <dc:date>2024-05-16T21:42:53+02:00</dc:date>
    <dc:title>Untitled Spreadsheet</dc:title>
    <dc:description/>
    <dc:subject/>
    <meta:keyword/>
    <meta:user-defined meta:name="Company"/>
    <meta:user-defined meta:name="category"/>
  </office:meta>
</office:document-meta>
</file>