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falcio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taglio dei rami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otatura di alberi e arbus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disso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rio Forestale Nazionale Svizzero, 26.04.2024 #2286242/624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del margine boschivo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Tipo e intensità degli interventi umani diretti e indiretti sul margine boschivo, in otto classi. Fonte: rilievo sul terreno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8:22+01:00</meta:creation-date>
    <dc:date>2026-01-23T02:38:22+01:00</dc:date>
    <dc:title>Untitled Spreadsheet</dc:title>
    <dc:description/>
    <dc:subject/>
    <meta:keyword/>
    <meta:user-defined meta:name="Company"/>
    <meta:user-defined meta:name="category"/>
  </office:meta>
</office:document-meta>
</file>