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limita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margine boschivo fino alla fascia montana IFN2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limitazione del margine bosch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.6">
            <text:p>2.6</text:p>
          </table:table-cell>
          <table:table-cell table:number-columns-repeated="835"/>
        </table:table-row>
        <table:table-row>
          <table:table-cell table:style-name="ce5" office:value-type="string">
            <text:p>nessuna delimit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trada pavimentata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strada non pavimentata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sentie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recinzione di installazioni diverse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recinzione di protezione contro la selvagg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recinzione da pascol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2">
            <text:p>2.2</text:p>
          </table:table-cell>
          <table:table-cell table:number-columns-repeated="835"/>
        </table:table-row>
        <table:table-row>
          <table:table-cell table:style-name="ce5" office:value-type="string">
            <text:p>mu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fossa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rso d'acqu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86252/6241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limitazione del margine boschivo #5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Ostacolo situato direttamente presso il margine boschivo, che rende difficile o impossibile l'ingresso o l'uscita di persone o animali dal bosco o limita la diffusione della fascia arbustiva o dell'orlo erbaceo, in dieci classi. Fonte: rilievo sul terreno (MID 982: Art der Waldrandbegren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rgine boschivo fino alla fascia montana IFN2-IFN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2, IFN3,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4:11:32+02:00</meta:creation-date>
    <dc:date>2026-04-23T04:11:32+02:00</dc:date>
    <dc:title>Untitled Spreadsheet</dc:title>
    <dc:description/>
    <dc:subject/>
    <meta:keyword/>
    <meta:user-defined meta:name="Company"/>
    <meta:user-defined meta:name="category"/>
  </office:meta>
</office:document-meta>
</file>