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on forest against channel process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tection forest against channel process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wiss National Forest Inventory, 26.04.2024 #2286258/62419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ve forest against channel processes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rea in/outside a forest that provides protection against channel process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rea that meets the NFI's definition of 'forest', i.e. is «a forest without shrub forest» or «a 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7T20:41:23+02:00</meta:creation-date>
    <dc:date>2025-05-27T20:41:23+02:00</dc:date>
    <dc:title>Untitled Spreadsheet</dc:title>
    <dc:description/>
    <dc:subject/>
    <meta:keyword/>
    <meta:user-defined meta:name="Company"/>
    <meta:user-defined meta:name="category"/>
  </office:meta>
</office:document-meta>
</file>