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3">
            <text:p>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9">
            <text:p>9.9</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7">
            <text:p>37</text:p>
          </table:table-cell>
          <table:table-cell table:style-name="ce6" office:value-type="float" office:value="7.1">
            <text:p>7.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7">
            <text:p>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6">
            <text:p>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53">
            <text:p>5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
            <text:p>5</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9">
            <text:p>9</text:p>
          </table:table-cell>
          <table:table-cell table:style-name="ce6" office:value-type="float" office:value="25.2">
            <text:p>25.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1">
            <text:p>12.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
            <text:p>4</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77.4">
            <text:p>7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0">
            <text:p>50</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1.4">
            <text:p>11.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86268/62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1:48+02:00</meta:creation-date>
    <dc:date>2024-06-25T01:01:48+02:00</dc:date>
    <dc:title>Untitled Spreadsheet</dc:title>
    <dc:description/>
    <dc:subject/>
    <meta:keyword/>
    <meta:user-defined meta:name="Company"/>
    <meta:user-defined meta:name="category"/>
  </office:meta>
</office:document-meta>
</file>