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6.8">
            <text:p>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9">
            <text:p>21.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9">
            <text:p>9.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3">
            <text:p>9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8.7">
            <text:p>8.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1">
            <text:p>4.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72">
            <text:p>72</text:p>
          </table:table-cell>
          <table:table-cell table:style-name="ce6" office:value-type="float" office:value="6.9">
            <text:p>6.9</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
            <text:p>41</text:p>
          </table:table-cell>
          <table:table-cell table:style-name="ce6" office:value-type="float" office:value="9.4">
            <text:p>9.4</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43">
            <text:p>43</text:p>
          </table:table-cell>
          <table:table-cell table:style-name="ce6" office:value-type="float" office:value="5.5">
            <text:p>5.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6">
            <text:p>56</text:p>
          </table:table-cell>
          <table:table-cell table:style-name="ce6" office:value-type="float" office:value="7.9">
            <text:p>7.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7">
            <text:p>3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7.2">
            <text:p>7.2</text:p>
          </table:table-cell>
          <table:table-cell table:style-name="ce6" office:value-type="string">
            <text:p>.</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3">
            <text:p>9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7.6">
            <text:p>7.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9">
            <text:p>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9">
            <text:p>21.9</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3.7">
            <text:p>3.7</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7.6">
            <text:p>7.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5.4">
            <text:p>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6.8">
            <text:p>6.8</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56">
            <text:p>56</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6327/624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0:48:43+02:00</meta:creation-date>
    <dc:date>2024-05-18T20:48:43+02:00</dc:date>
    <dc:title>Untitled Spreadsheet</dc:title>
    <dc:description/>
    <dc:subject/>
    <meta:keyword/>
    <meta:user-defined meta:name="Company"/>
    <meta:user-defined meta:name="category"/>
  </office:meta>
</office:document-meta>
</file>