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9.5">
            <text:p>9.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4.8">
            <text:p>4.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6">
            <text:p>7.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8.5">
            <text:p>8.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8.4">
            <text:p>8.4</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6.3">
            <text:p>6.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
            <text:p>5</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4">
            <text:p>20.4</text:p>
          </table:table-cell>
          <table:table-cell table:style-name="ce6" office:value-type="float" office:value="2">
            <text:p>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7">
            <text:p>7</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5">
            <text:p>3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0.3">
            <text:p>10.3</text:p>
          </table:table-cell>
          <table:table-cell table:style-name="ce6" office:value-type="float" office:value="47.1">
            <text:p>47.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23.2">
            <text:p>23.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9.5">
            <text:p>9.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
            <text:p>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9">
            <text:p>7.9</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7">
            <text:p>7</text:p>
          </table:table-cell>
          <table:table-cell table:style-name="ce6" office:value-type="float" office:value="6.1">
            <text:p>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
            <text:p>4</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7.7">
            <text:p>7.7</text:p>
          </table:table-cell>
          <table:table-cell table:style-name="ce6" office:value-type="float" office:value="6">
            <text:p>6</text:p>
          </table:table-cell>
          <table:table-cell table:style-name="ce6" office:value-type="float" office:value="8.9">
            <text:p>8.9</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5">
            <text:p>4.5</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9.6">
            <text:p>9.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
            <text:p>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7">
            <text:p>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
            <text:p>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
            <text:p>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
            <text:p>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
            <text:p>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
            <text:p>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
            <text:p>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
            <text:p>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6">
            <text:p>6.6</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9">
            <text:p>9.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6">
            <text:p>6</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5">
            <text:p>7.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9">
            <text:p>8.9</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5.4">
            <text:p>5.4</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
            <text:p>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
            <text:p>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3.8">
            <text:p>23.8</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3">
            <text:p>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
            <text:p>6</text:p>
          </table:table-cell>
          <table:table-cell table:style-name="ce6" office:value-type="float" office:value="9.6">
            <text:p>9.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8.9">
            <text:p>8.9</text:p>
          </table:table-cell>
          <table:table-cell table:style-name="ce6" office:value-type="float" office:value="5.3">
            <text:p>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7.1">
            <text:p>57.1</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3">
            <text:p>3</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3">
            <text:p>0.3</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6.8">
            <text:p>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70">
            <text:p>7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
            <text:p>7</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64">
            <text:p>64</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39.1">
            <text:p>39.1</text:p>
          </table:table-cell>
          <table:table-cell table:style-name="ce6" office:value-type="float" office:value="9.9">
            <text:p>9.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61.1">
            <text:p>61.1</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5">
            <text:p>35</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
            <text:p>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3">
            <text:p>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
            <text:p>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3.5">
            <text:p>13.5</text:p>
          </table:table-cell>
          <table:table-cell table:style-name="ce6" office:value-type="float" office:value="27.3">
            <text:p>27.3</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8.4">
            <text:p>8.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
            <text:p>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52.2">
            <text:p>52.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7">
            <text:p>7</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4.6">
            <text:p>14.6</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6.3">
            <text:p>6.3</text:p>
          </table:table-cell>
          <table:table-cell table:style-name="ce6" office:value-type="float" office:value="8.7">
            <text:p>8.7</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8.7">
            <text:p>8.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9">
            <text:p>7.9</text:p>
          </table:table-cell>
          <table:table-cell table:style-name="ce6" office:value-type="float" office:value="4.3">
            <text:p>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7">
            <text:p>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7">
            <text:p>8.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8">
            <text:p>21.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9.1">
            <text:p>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1">
            <text:p>6.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86342/62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48:37+02:00</meta:creation-date>
    <dc:date>2024-06-06T16:48:37+02:00</dc:date>
    <dc:title>Untitled Spreadsheet</dc:title>
    <dc:description/>
    <dc:subject/>
    <meta:keyword/>
    <meta:user-defined meta:name="Company"/>
    <meta:user-defined meta:name="category"/>
  </office:meta>
</office:document-meta>
</file>