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5.3">
            <text:p>45.3</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1">
            <text:p>62.1</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8">
            <text:p>41.8</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835"/>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1">
            <text:p>34.1</text:p>
          </table:table-cell>
          <table:table-cell table:style-name="ce7" office:value-type="float" office:value="4.1">
            <text:p>4.1</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9">
            <text:p>9</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343/62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12:47+02:00</meta:creation-date>
    <dc:date>2026-05-26T07:12:47+02:00</dc:date>
    <dc:title>Untitled Spreadsheet</dc:title>
    <dc:description/>
    <dc:subject/>
    <meta:keyword/>
    <meta:user-defined meta:name="Company"/>
    <meta:user-defined meta:name="category"/>
  </office:meta>
</office:document-meta>
</file>