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ortimentierungsart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ortimentierungsart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adel-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adel-Kurz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.6">
            <text:p>17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8.1">
            <text:p>35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2.9">
            <text:p>26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7.9">
            <text:p>16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0.7">
            <text:p>770.7</text:p>
          </table:table-cell>
          <table:table-cell table:style-name="ce6" office:value-type="string">
            <text:p>.</text:p>
          </table:table-cell>
          <table:table-cell table:style-name="ce6" office:value-type="float" office:value="174.4">
            <text:p>17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6.2">
            <text:p>16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8.9">
            <text:p>128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.6">
            <text:p>129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90.4">
            <text:p>29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4.7">
            <text:p>24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1.1">
            <text:p>27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1.2">
            <text:p>26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2.8">
            <text:p>2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1.9">
            <text:p>17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9.7">
            <text:p>26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9.4">
            <text:p>29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.4">
            <text:p>259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2.8">
            <text:p>18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3.7">
            <text:p>22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7.5">
            <text:p>18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0.6">
            <text:p>17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1.4">
            <text:p>15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6.1">
            <text:p>27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2.7">
            <text:p>25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.7">
            <text:p>10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.6">
            <text:p>12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3.3">
            <text:p>32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7.1">
            <text:p>26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8.8">
            <text:p>28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9.2">
            <text:p>12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8.9">
            <text:p>13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9.4">
            <text:p>18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0.8">
            <text:p>30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7.5">
            <text:p>13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5.3">
            <text:p>27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1.3">
            <text:p>13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1.4">
            <text:p>29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7.2">
            <text:p>19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6.2">
            <text:p>13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6.8">
            <text:p>12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.2">
            <text:p>23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9.1">
            <text:p>22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6.6">
            <text:p>19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2.9">
            <text:p>18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4.7">
            <text:p>17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.9">
            <text:p>14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.8">
            <text:p>187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.4">
            <text:p>165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0.6">
            <text:p>56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3.8">
            <text:p>26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1.8">
            <text:p>28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.3">
            <text:p>11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.3">
            <text:p>279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3.4">
            <text:p>21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6.7">
            <text:p>33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8.5">
            <text:p>28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6.8">
            <text:p>30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.2">
            <text:p>26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4.6">
            <text:p>21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9.5">
            <text:p>19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4.4">
            <text:p>20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5.5">
            <text:p>28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.8">
            <text:p>19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8.1">
            <text:p>568.1</text:p>
          </table:table-cell>
          <table:table-cell table:style-name="ce6" office:value-type="string">
            <text:p>.</text:p>
          </table:table-cell>
          <table:table-cell table:style-name="ce6" office:value-type="float" office:value="112.5">
            <text:p>112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5.9">
            <text:p>215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4.2">
            <text:p>264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2.1">
            <text:p>15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9.4">
            <text:p>38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1.9">
            <text:p>14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3.8">
            <text:p>16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2.6">
            <text:p>36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6.4">
            <text:p>176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6.6">
            <text:p>13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4.5">
            <text:p>14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1.5">
            <text:p>141.5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36.9">
            <text:p>236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.9">
            <text:p>15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8.7">
            <text:p>68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9.8">
            <text:p>279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9.5">
            <text:p>119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.6">
            <text:p>55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8.9">
            <text:p>198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.3">
            <text:p>15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5.7">
            <text:p>215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.8">
            <text:p>23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4.7">
            <text:p>15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4.6">
            <text:p>22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8.5">
            <text:p>25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1.5">
            <text:p>20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5.6">
            <text:p>18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3.9">
            <text:p>23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.6">
            <text:p>106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.1">
            <text:p>186.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1.6">
            <text:p>17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9.4">
            <text:p>44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6.4">
            <text:p>30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7.7">
            <text:p>27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.6">
            <text:p>21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0.7">
            <text:p>770.7</text:p>
          </table:table-cell>
          <table:table-cell table:style-name="ce6" office:value-type="string">
            <text:p>.</text:p>
          </table:table-cell>
          <table:table-cell table:style-name="ce6" office:value-type="float" office:value="192.8">
            <text:p>19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6.4">
            <text:p>17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6.4">
            <text:p>25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2.3">
            <text:p>25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.9">
            <text:p>28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1.1">
            <text:p>26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1.6">
            <text:p>23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7.8">
            <text:p>18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4.2">
            <text:p>22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8.4">
            <text:p>28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.8">
            <text:p>21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2.1">
            <text:p>20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7.4">
            <text:p>20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4.2">
            <text:p>20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8.4">
            <text:p>20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1.6">
            <text:p>15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5.7">
            <text:p>31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8.7">
            <text:p>17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.2">
            <text:p>10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8.6">
            <text:p>26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6.9">
            <text:p>29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0.3">
            <text:p>12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8.5">
            <text:p>13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8.8">
            <text:p>12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.6">
            <text:p>18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3.3">
            <text:p>23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0.6">
            <text:p>1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1.6">
            <text:p>23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0.5">
            <text:p>46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4.7">
            <text:p>34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4.8">
            <text:p>13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7.1">
            <text:p>23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0.7">
            <text:p>14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9.3">
            <text:p>11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2.4">
            <text:p>13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.3">
            <text:p>23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7.1">
            <text:p>20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3.1">
            <text:p>18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2.1">
            <text:p>19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2.7">
            <text:p>20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1.8">
            <text:p>17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6.1">
            <text:p>18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0.7">
            <text:p>17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5.4">
            <text:p>10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.5">
            <text:p>172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adel-Mittel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7.9">
            <text:p>13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.1">
            <text:p>194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4.9">
            <text:p>17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adel-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5.4">
            <text:p>13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1.5">
            <text:p>22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2.9">
            <text:p>18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9.5">
            <text:p>23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1.5">
            <text:p>21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9.5">
            <text:p>20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1.9">
            <text:p>28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.3">
            <text:p>149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9.8">
            <text:p>15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6.2">
            <text:p>15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5.6">
            <text:p>17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0.1">
            <text:p>21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4.7">
            <text:p>164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9.4">
            <text:p>219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.4">
            <text:p>10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.3">
            <text:p>17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.2">
            <text:p>175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1.3">
            <text:p>26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6.1">
            <text:p>17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.7">
            <text:p>16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3.4">
            <text:p>34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.8">
            <text:p>293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6.2">
            <text:p>136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8.4">
            <text:p>138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.2">
            <text:p>159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.6">
            <text:p>207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3.3">
            <text:p>14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5.2">
            <text:p>14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.6">
            <text:p>149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0.9">
            <text:p>25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5.4">
            <text:p>20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5.5">
            <text:p>19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5.8">
            <text:p>31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.4">
            <text:p>11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4.3">
            <text:p>114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7.8">
            <text:p>14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.5">
            <text:p>13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9.5">
            <text:p>16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1.3">
            <text:p>20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4.7">
            <text:p>164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2.6">
            <text:p>21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aub-Rund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36.8">
            <text:p>13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.3">
            <text:p>13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9.3">
            <text:p>10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0.9">
            <text:p>14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.6">
            <text:p>21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2.8">
            <text:p>17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.4">
            <text:p>12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0.1">
            <text:p>14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4.2">
            <text:p>12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.5">
            <text:p>108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7.6">
            <text:p>12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8.1">
            <text:p>18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0.6">
            <text:p>15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1.3">
            <text:p>18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.1">
            <text:p>15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7.6">
            <text:p>13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9.2">
            <text:p>19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8.9">
            <text:p>15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5.9">
            <text:p>13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.7">
            <text:p>11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3.2">
            <text:p>15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3.7">
            <text:p>13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.4">
            <text:p>16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.1">
            <text:p>20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.7">
            <text:p>11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7.4">
            <text:p>12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5.5">
            <text:p>13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9.1">
            <text:p>109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4.1">
            <text:p>13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0.9">
            <text:p>12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.6">
            <text:p>11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7.3">
            <text:p>11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.2">
            <text:p>12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4.9">
            <text:p>10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2.2">
            <text:p>19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9.7">
            <text:p>14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5.1">
            <text:p>26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7.6">
            <text:p>10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5.6">
            <text:p>15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1.1">
            <text:p>10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.5">
            <text:p>16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20.1">
            <text:p>32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7.5">
            <text:p>107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8.3">
            <text:p>13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.8">
            <text:p>10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.7">
            <text:p>13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0.7">
            <text:p>43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8.7">
            <text:p>21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2.5">
            <text:p>14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3.5">
            <text:p>14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1.8">
            <text:p>22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.2">
            <text:p>29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6.6">
            <text:p>23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7.2">
            <text:p>18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3.1">
            <text:p>11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9.7">
            <text:p>159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6.7">
            <text:p>17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.2">
            <text:p>137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5.3">
            <text:p>16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.1">
            <text:p>17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2.9">
            <text:p>19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1.3">
            <text:p>21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8.2">
            <text:p>20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7.7">
            <text:p>46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1.2">
            <text:p>161.2</text:p>
          </table:table-cell>
          <table:table-cell table:style-name="ce6" office:value-type="string">
            <text:p>.</text:p>
          </table:table-cell>
          <table:table-cell table:style-name="ce6" office:value-type="float" office:value="426.7">
            <text:p>42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2.8">
            <text:p>31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9.2">
            <text:p>159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0.8">
            <text:p>18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9.3">
            <text:p>19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3.2">
            <text:p>20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4.1">
            <text:p>12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.9">
            <text:p>101.9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9.7">
            <text:p>199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4.6">
            <text:p>21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2.2">
            <text:p>2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3.1">
            <text:p>25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2.7">
            <text:p>40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8.9">
            <text:p>23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3.3">
            <text:p>26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6.7">
            <text:p>33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7.3">
            <text:p>17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4.3">
            <text:p>124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9.5">
            <text:p>53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4.3">
            <text:p>14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9.2">
            <text:p>15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6.9">
            <text:p>15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3.7">
            <text:p>35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3.3">
            <text:p>27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7.4">
            <text:p>33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.6">
            <text:p>25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6.2">
            <text:p>19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.5">
            <text:p>11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9.4">
            <text:p>14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2.7">
            <text:p>12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.3">
            <text:p>23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6.5">
            <text:p>30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.3">
            <text:p>139.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6.9">
            <text:p>17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1.8">
            <text:p>14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5.3">
            <text:p>13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5.5">
            <text:p>16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8.1">
            <text:p>10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.6">
            <text:p>10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.8">
            <text:p>12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7.6">
            <text:p>13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4.5">
            <text:p>18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6.9">
            <text:p>20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.3">
            <text:p>13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7.2">
            <text:p>11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3.7">
            <text:p>11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.2">
            <text:p>15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8.7">
            <text:p>11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3.9">
            <text:p>16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0.4">
            <text:p>16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3.3">
            <text:p>18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.4">
            <text:p>17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1.6">
            <text:p>20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.8">
            <text:p>11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9.8">
            <text:p>18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.2">
            <text:p>19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5.8">
            <text:p>18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2.8">
            <text:p>19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8.8">
            <text:p>13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0.7">
            <text:p>19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2.9">
            <text:p>23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.2">
            <text:p>10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6.1">
            <text:p>16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4.4">
            <text:p>17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.3">
            <text:p>16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5.8">
            <text:p>13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0.1">
            <text:p>14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0.7">
            <text:p>21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3.6">
            <text:p>13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0.3">
            <text:p>14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3.6">
            <text:p>19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.1">
            <text:p>17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9.3">
            <text:p>21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.8">
            <text:p>11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3.9">
            <text:p>13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.1">
            <text:p>117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3.9">
            <text:p>12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9.4">
            <text:p>13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4.3">
            <text:p>24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9.7">
            <text:p>14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7.9">
            <text:p>157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.1">
            <text:p>10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4.2">
            <text:p>21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.3">
            <text:p>12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5.9">
            <text:p>13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.2">
            <text:p>17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9.4">
            <text:p>12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.7">
            <text:p>14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.2">
            <text:p>105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92.7">
            <text:p>19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1.6">
            <text:p>19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6.9">
            <text:p>30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.9">
            <text:p>28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3.1">
            <text:p>48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5.6">
            <text:p>49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3.1">
            <text:p>35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9.4">
            <text:p>31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.8">
            <text:p>28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9.9">
            <text:p>34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0.7">
            <text:p>24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1.8">
            <text:p>26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9.6">
            <text:p>33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0.7">
            <text:p>770.7</text:p>
          </table:table-cell>
          <table:table-cell table:style-name="ce6" office:value-type="string">
            <text:p>.</text:p>
          </table:table-cell>
          <table:table-cell table:style-name="ce6" office:value-type="float" office:value="379.7">
            <text:p>37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7.1">
            <text:p>32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0.7">
            <text:p>31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.9">
            <text:p>46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3.6">
            <text:p>143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.2">
            <text:p>31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3.2">
            <text:p>31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.3">
            <text:p>29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7.8">
            <text:p>33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6.1">
            <text:p>29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1.1">
            <text:p>45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8.9">
            <text:p>32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3.7">
            <text:p>35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9.9">
            <text:p>31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1.2">
            <text:p>33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9.8">
            <text:p>54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6.7">
            <text:p>27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1.3">
            <text:p>35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6.1">
            <text:p>47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6.7">
            <text:p>27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5.1">
            <text:p>47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1.6">
            <text:p>33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7.2">
            <text:p>32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6.4">
            <text:p>22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1.9">
            <text:p>24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0.6">
            <text:p>30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1.2">
            <text:p>41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3.6">
            <text:p>31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7.7">
            <text:p>44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1.3">
            <text:p>25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9.8">
            <text:p>28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4.2">
            <text:p>33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4.2">
            <text:p>21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5.1">
            <text:p>40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3.9">
            <text:p>27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3.3">
            <text:p>1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4.5">
            <text:p>17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2.2">
            <text:p>21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0.7">
            <text:p>2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0.3">
            <text:p>20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8.1">
            <text:p>34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8.1">
            <text:p>38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0.9">
            <text:p>30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.3">
            <text:p>33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9.9">
            <text:p>31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2.1">
            <text:p>19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8.1">
            <text:p>36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6.8">
            <text:p>266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1.5">
            <text:p>18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.4">
            <text:p>24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.2">
            <text:p>29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8.7">
            <text:p>29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3.1">
            <text:p>30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.4">
            <text:p>31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2.6">
            <text:p>292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1.6">
            <text:p>24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8.6">
            <text:p>26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8.4">
            <text:p>31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9.8">
            <text:p>43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5.5">
            <text:p>25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5.2">
            <text:p>26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0.4">
            <text:p>22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0.3">
            <text:p>19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0.2">
            <text:p>20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2.2">
            <text:p>28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.6">
            <text:p>301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1.8">
            <text:p>23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.3">
            <text:p>43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8.6">
            <text:p>76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9.6">
            <text:p>46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9.7">
            <text:p>33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0.7">
            <text:p>41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1.9">
            <text:p>37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4.3">
            <text:p>34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.2">
            <text:p>11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6.2">
            <text:p>476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9.1">
            <text:p>32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.2">
            <text:p>45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1.6">
            <text:p>38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8.8">
            <text:p>44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2.8">
            <text:p>38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0.3">
            <text:p>38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0.8">
            <text:p>37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3.1">
            <text:p>40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2.8">
            <text:p>35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7.3">
            <text:p>35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9.5">
            <text:p>31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9.6">
            <text:p>28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7.6">
            <text:p>45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9.3">
            <text:p>41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1.7">
            <text:p>40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.5">
            <text:p>40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4.8">
            <text:p>33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4.9">
            <text:p>30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4.2">
            <text:p>24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6.5">
            <text:p>246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9.7">
            <text:p>38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8.1">
            <text:p>568.1</text:p>
          </table:table-cell>
          <table:table-cell table:style-name="ce6" office:value-type="string">
            <text:p>.</text:p>
          </table:table-cell>
          <table:table-cell table:style-name="ce6" office:value-type="float" office:value="737.6">
            <text:p>73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8.8">
            <text:p>46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7.1">
            <text:p>60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.5">
            <text:p>39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2.3">
            <text:p>58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4.8">
            <text:p>48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1.7">
            <text:p>55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1.2">
            <text:p>161.2</text:p>
          </table:table-cell>
          <table:table-cell table:style-name="ce6" office:value-type="string">
            <text:p>.</text:p>
          </table:table-cell>
          <table:table-cell table:style-name="ce6" office:value-type="float" office:value="515.9">
            <text:p>51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2.9">
            <text:p>40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0.3">
            <text:p>21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0.3">
            <text:p>40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7.3">
            <text:p>35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2.1">
            <text:p>43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6.8">
            <text:p>35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3.4">
            <text:p>243.4</text:p>
          </table:table-cell>
          <table:table-cell table:style-name="ce6" office:value-type="string">
            <text:p>.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6.6">
            <text:p>43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4.6">
            <text:p>21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6.8">
            <text:p>23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.8">
            <text:p>26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2.7">
            <text:p>40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9.6">
            <text:p>23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3.3">
            <text:p>26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4.6">
            <text:p>49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1.9">
            <text:p>69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0.1">
            <text:p>37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9.8">
            <text:p>35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1.3">
            <text:p>28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4.8">
            <text:p>60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5.1">
            <text:p>76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2.1">
            <text:p>31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6.1">
            <text:p>28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9.2">
            <text:p>15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.6">
            <text:p>25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8.1">
            <text:p>30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3.9">
            <text:p>40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2.9">
            <text:p>36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4.8">
            <text:p>41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1.7">
            <text:p>50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7.6">
            <text:p>26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9.2">
            <text:p>24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0.6">
            <text:p>4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0.8">
            <text:p>42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1.1">
            <text:p>37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8.1">
            <text:p>37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4.1">
            <text:p>38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0.7">
            <text:p>38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0.6">
            <text:p>38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4.9">
            <text:p>24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7.7">
            <text:p>23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.6">
            <text:p>19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6.9">
            <text:p>30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5.4">
            <text:p>32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7.9">
            <text:p>59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1.3">
            <text:p>48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2.6">
            <text:p>34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7.2">
            <text:p>37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6.6">
            <text:p>3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8.7">
            <text:p>34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6.4">
            <text:p>21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0.1">
            <text:p>29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5.3">
            <text:p>33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0.7">
            <text:p>770.7</text:p>
          </table:table-cell>
          <table:table-cell table:style-name="ce6" office:value-type="string">
            <text:p>.</text:p>
          </table:table-cell>
          <table:table-cell table:style-name="ce6" office:value-type="float" office:value="393.1">
            <text:p>39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4.6">
            <text:p>35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9.9">
            <text:p>35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1.1">
            <text:p>42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5.8">
            <text:p>23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5.1">
            <text:p>37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4.2">
            <text:p>34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7.6">
            <text:p>3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5.3">
            <text:p>32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1.3">
            <text:p>30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0.7">
            <text:p>25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7.4">
            <text:p>36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6.6">
            <text:p>41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9.5">
            <text:p>38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7.1">
            <text:p>25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8.3">
            <text:p>3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6.9">
            <text:p>30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8.4">
            <text:p>26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2.6">
            <text:p>47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1.3">
            <text:p>29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7.9">
            <text:p>40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1.8">
            <text:p>47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9.9">
            <text:p>40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4.9">
            <text:p>31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2.5">
            <text:p>51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6.2">
            <text:p>48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8.3">
            <text:p>33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6.1">
            <text:p>35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3.4">
            <text:p>22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0.7">
            <text:p>27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0.9">
            <text:p>37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.6">
            <text:p>34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8.1">
            <text:p>41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1.3">
            <text:p>36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0.3">
            <text:p>33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2.9">
            <text:p>29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5.9">
            <text:p>21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.1">
            <text:p>37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8.3">
            <text:p>28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7.4">
            <text:p>16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.5">
            <text:p>21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4.2">
            <text:p>24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4.2">
            <text:p>24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4.9">
            <text:p>20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8.6">
            <text:p>26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2.7">
            <text:p>40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4.1">
            <text:p>48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4.8">
            <text:p>38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8.8">
            <text:p>34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5.1">
            <text:p>46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4.1">
            <text:p>45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3.7">
            <text:p>24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3.4">
            <text:p>35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2.6">
            <text:p>25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1.5">
            <text:p>18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4.8">
            <text:p>24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.9">
            <text:p>29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3.2">
            <text:p>34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0.5">
            <text:p>33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0.9">
            <text:p>29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2.4">
            <text:p>41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.9">
            <text:p>24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2.9">
            <text:p>26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1.1">
            <text:p>3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3.2">
            <text:p>29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6.9">
            <text:p>41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0.2">
            <text:p>31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9.1">
            <text:p>35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7.3">
            <text:p>30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0.4">
            <text:p>23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5.1">
            <text:p>22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7.6">
            <text:p>26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.1">
            <text:p>327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chweizerisches Landesforstinventar, 26.04.2024 #2286345/6242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ortimentierungsar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Längensortierung des Rundholzes in fünf Klassen (4 für Nadelholz und 1 für Laubholz) nach den Schweizer Handelsgebräuchen für Rohholz, Ausgaben 2010 und 2021 (HG 2010). Grundlage: Forstdienstbefragung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5:03:12+02:00</meta:creation-date>
    <dc:date>2024-06-13T15:03:12+02:00</dc:date>
    <dc:title>Untitled Spreadsheet</dc:title>
    <dc:description/>
    <dc:subject/>
    <meta:keyword/>
    <meta:user-defined meta:name="Company"/>
    <meta:user-defined meta:name="category"/>
  </office:meta>
</office:document-meta>
</file>