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elter belt</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835"/>
        </table:table-row>
        <table:table-row>
          <table:table-cell table:style-name="ce5" table:formula="of:=2 m" office:value-type="string" office:value="#NAME?">
            <text:p>#NAME?</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3.8">
            <text:p>1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7">
            <text:p>1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2.4">
            <text:p>32.4</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8">
            <text:p>6.8</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835"/>
        </table:table-row>
        <table:table-row>
          <table:table-cell table:style-name="ce5" office:value-type="string">
            <text:p>3-4 m</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3.8">
            <text:p>53.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16.2">
            <text:p>16.2</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6.7">
            <text:p>16.7</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24.1">
            <text:p>24.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number-columns-repeated="835"/>
        </table:table-row>
        <table:table-row>
          <table:table-cell table:style-name="ce5" office:value-type="string">
            <text:p>5-6 m</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33.6">
            <text:p>3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0.2">
            <text:p>20.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table:formula="of:=7 m " office:value-type="string" office:value="#NAME?">
            <text:p>#NAME?</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358/624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8:52+02:00</meta:creation-date>
    <dc:date>2024-05-21T01:28:52+02:00</dc:date>
    <dc:title>Untitled Spreadsheet</dc:title>
    <dc:description/>
    <dc:subject/>
    <meta:keyword/>
    <meta:user-defined meta:name="Company"/>
    <meta:user-defined meta:name="category"/>
  </office:meta>
</office:document-meta>
</file>